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van externe koelers, Westkade 3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Rosier Nederland B.V.</text:p>
            <text:p text:style-name="common-al">Locatie : Westkade 38, 4551 BV Sas van Gent</text:p>
            <text:p text:style-name="common-al">Activiteit : Milieuneutraal wijzigen</text:p>
            <text:p text:style-name="common-al">Voor : Het plaatsen van externe koelers</text:p>
            <text:p text:style-name="common-al">Aanvraagdatum : 19 juli 2021</text:p>
            <text:p text:style-name="common-al">Verzenddatum : 25 augustus 2021</text:p>
            <text:p text:style-name="common-al">Zaaknummer : 999923557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87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5572</meta:user-defined>
    <meta:user-defined meta:name="DCTERMS.abstract">Verlenging proceduretermijn aanvraag reguliere omgevingsvergunning voor plaatsen van externe koelers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van externe koelers, Westkade 38 in Sas van Gent</meta:user-defined>
    <meta:user-defined meta:name="DCTERMS.W3CDTF/DCTERMS.available">2021-09-08</meta:user-defined>
    <meta:user-defined meta:name="DCTERMS.W3CDTF/OVERHEIDop.jaargang">2021</meta:user-defined>
    <meta:user-defined meta:name="OVERHEIDop.publicationIssue">7877</meta:user-defined>
    <meta:user-defined meta:name="OVERHEIDop.PrbID/DC.identifier">prb-2021-7877</meta:user-defined>
    <meta:user-defined meta:name="OVERHEIDop.versieInformatie"/>
  </office:meta>
</office:document-meta>
</file>