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tijdelijk plaatsen van Portocabins 02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ISON International DC</text:p>
            <text:p text:style-name="common-al">Locatie : Columbusweg 14, 4462 HB Goes</text:p>
            <text:p text:style-name="common-al">Activiteit : Bouwen en Inrichting of mijnbouwwerk oprichten of veranderen (Milieu)</text:p>
            <text:p text:style-name="common-al">Voor : Het tijdelijk plaatsen van Portocabins 02</text:p>
            <text:p text:style-name="common-al">Aanvraagdatum : 31 mei 2021</text:p>
            <text:p text:style-name="common-al">Verzenddatum : 30 augustus 2021</text:p>
            <text:p text:style-name="common-al">Zaaknummer : 9999230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0559</meta:user-defined>
    <meta:user-defined meta:name="DCTERMS.abstract">Verlenging proceduretermijn aanvraag reguliere omgevingsvergunning voor tijdelijk plaatsen van Portocabins 02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tijdelijk plaatsen van Portocabins 02, Columbusweg 14 in Goes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75</meta:user-defined>
    <meta:user-defined meta:name="OVERHEIDop.PrbID/DC.identifier">prb-2021-7875</meta:user-defined>
    <meta:user-defined meta:name="OVERHEIDop.versieInformatie"/>
  </office:meta>
</office:document-meta>
</file>