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vervanging scheepsbelader en zuurlosinstallatie, Westkade 38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Rosier Nederland B.V.</text:p>
            <text:p text:style-name="common-al">Locatie : Westkade 38, 4551 BV Sas van Gent</text:p>
            <text:p text:style-name="common-al">Activiteit : Bouwen en Milieuneutraal wijzigen</text:p>
            <text:p text:style-name="common-al">Voor : Vervanging scheepsbelader en zuurlosinstallatie</text:p>
            <text:p text:style-name="common-al">Aanvraagdatum : 27 augustus 2021</text:p>
            <text:p text:style-name="common-al">Zaaknummer : 999924060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7872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87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87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9999240602</meta:user-defined>
    <meta:user-defined meta:name="DCTERMS.abstract">Aanvraag reguliere omgevingsvergunning voor vervanging scheepsbelader en zuurlosinstallatie.</meta:user-defined>
    <dc:language>nl</dc:language>
    <meta:user-defined meta:name="OVERHEIDop.locatietype/OVERHEIDop.gebiedsmarkering">Adres</meta:user-defined>
    <meta:user-defined meta:name="DC.title">Provincie Zeeland - Aanvraag reguliere omgevingsvergunning voor vervanging scheepsbelader en zuurlosinstallatie, Westkade 38 in Sas van Gent</meta:user-defined>
    <meta:user-defined meta:name="DCTERMS.W3CDTF/DCTERMS.available">2021-09-08</meta:user-defined>
    <meta:user-defined meta:name="DCTERMS.W3CDTF/OVERHEIDop.jaargang">2021</meta:user-defined>
    <meta:user-defined meta:name="OVERHEIDop.publicationIssue">7872</meta:user-defined>
    <meta:user-defined meta:name="OVERHEIDop.PrbID/DC.identifier">prb-2021-7872</meta:user-defined>
    <meta:user-defined meta:name="OVERHEIDop.versieInformatie"/>
  </office:meta>
</office:document-meta>
</file>