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het uitbaggeren van de jachthaven en bijbehorende toegangsgeul en verspreiden van de baggerspecie in een aangewezen stortvak in Natura 2000-gebied Grevelingen op grondgebied van provincie Zeeland, Jachthaven 1 in Herk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36 bekend dat zij het voornemen hebben om de aanvraag van Watersportvereniging Herkingen voor een vergunning in het kader van artikel 2.7 lid 2 van de <text:span text:style-name="nadrukvet">Wet natuurbescherming </text:span>voor het uitbaggeren van de jachthaven en bijbehorende toegangsgeul te Herkingen en het verspreiden van de baggerspecie in een aangewezen stortvak in Natura 2000-gebied Grevelingen af te wijzen. De reden van afwijzing is het feit dat uit beoordeling blijkt dat er geen sprake is van significante negatieve effecten op de instandhoudingsdoelstellingen van Natura 2000-gebieden, waardoor er geen vergunningplicht geldt.</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67784 van dit besluit te vermelden. </text:p>
            <text:p text:style-name="common-al"/>
            <text:p text:style-name="tussenkopcur">
            <text:span text:style-name="nadrukvet">Zienswijze</text:span>
          </text:p>
            <text:p text:style-name="common-al">Gedurende de periode van terinzagelegging worden alle belanghebbenden (inclusief aanvrag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6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6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6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7784</meta:user-defined>
    <dc:language>nl</dc:language>
    <meta:user-defined meta:name="OVERHEIDop.locatietype/OVERHEIDop.gebiedsmarkering">Adres</meta:user-defined>
    <meta:user-defined meta:name="DC.title">Provincie Zeeland - Afwijzen vergunningaanvraag Wet natuurbescherming voor het uitbaggeren van de jachthaven en bijbehorende toegangsgeul en verspreiden van de baggerspecie in een aangewezen stortvak in Natura 2000-gebied Grevelingen op grondgebied van provincie Zeeland, Jachthaven 1 in Herkingen</meta:user-defined>
    <meta:user-defined meta:name="DCTERMS.W3CDTF/DCTERMS.available">2021-09-08</meta:user-defined>
    <meta:user-defined meta:name="DCTERMS.W3CDTF/OVERHEIDop.jaargang">2021</meta:user-defined>
    <meta:user-defined meta:name="OVERHEIDop.publicationIssue">7869</meta:user-defined>
    <meta:user-defined meta:name="OVERHEIDop.PrbID/DC.identifier">prb-2021-7869</meta:user-defined>
    <meta:user-defined meta:name="OVERHEIDop.versieInformatie"/>
  </office:meta>
</office:document-meta>
</file>