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ATTERO B.V., Middenweg 32, 4782 PM Moerdijk, Z/1258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3 september 2021 een vergunning ingevolge artikel 2.7, tweede lid, van de Wnb hebben <text:span text:style-name="nadrukondlijn">geweigerd </text:span>(kenmerk: Z/125858-280277) aan ATTERO BV, Middenweg 32, 4782 PM te Moerdijk, voor de uitbreiding/wijziging van een industrieel bedrijf, voor de locatie Middenweg 32, 4782 PM te Moerdijk, in de gemeente Moerdijk. </text:p>
            <text:p text:style-name="common-al"/>
            <text:p text:style-name="common-al">De vergunning is geweigerd.</text:p>
            <text:p text:style-name="common-al">Ten aanzien van het ontwerpbesluit zijn geen zienswijzen naar voren gebracht. </text:p>
            <text:p text:style-name="common-al">Het definitieve besluit is niet gewijzigd ten opzichte van het ontwerpbesluit.</text:p>
            <text:p text:style-name="common-al"/>
            <text:p text:style-name="common-al">De aanvraag, het definitieve besluit en de bijbehorende stukken liggen vanaf 7 september 2021 tot en met 18 oktober 2021<text:span text:style-name="nadrukvet"> 6 weken ter inzage</text:span> bij de Omgevingsdienst Brabant Noord (ODBN), Victorialaan 1, 5213 JG ’s-Hertogenbosch. Telefoonnummer 088-7430 000. Voor inzage in de bijbehorende stukken dient een afspraak gemaakt te worden. Het besluit (en onderliggende stukken) zijn ook digitaal op te vragen via e-mail info@odbn.nl of terug te vinden op de website www.brabant.nl/loket/vergunningen-meldingen-en-ontheffingen</text:p>
            <text:p text:style-name="common-al"/>
            <text:p text:style-name="common-al">Tegen de beschikking(en) kan tot en met 18 oktober 2021 beroep worden ingesteld door belanghebbenden. In bepaalde gevallen kunnen ook anderen beroep instellen, zie hiervoor https://www.raadvanstate.nl/@125301/niet-belanghebbende- toegang-beroep/.</text:p>
            <text:p text:style-name="common-al"/>
            <text:p text:style-name="common-al">Het beroepschrift moet uw naam en adres bevatten, duidelijk maken tegen welk besluit u beroep instelt en gemotiveerd worden, ondertekend te zijn en voorzien zijn van een datum. Het beroepschrift moet worden gericht en gezonden aan de Rechtbank Oost-Brabant, Bestuursrecht: Postbus 90125, 5200 MA ’s-Hertogenbosch.</text:p>
            <text:p text:style-name="common-al"/>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
            <text:p text:style-name="common-al">Aan deze procedure is een kenmerk gekoppeld. Gelieve bij correspondentie het kenmerk te vermelden.</text:p>
            <text:p text:style-name="common-al"/>
            <text:p text:style-name="common-al"/>
            <text:p text:style-name="common-al">'s-Hertogenbosch, september 2021</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868</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68</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68</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5858</meta:user-defined>
    <meta:user-defined meta:name="DCTERMS.abstract">PNB Wnb Vergunning Gebieden; Middenweg 32 Moerdijk: ATTERO BV</meta:user-defined>
    <dc:language>nl</dc:language>
    <meta:user-defined meta:name="OVERHEIDop.locatietype/OVERHEIDop.gebiedsmarkering">Punt</meta:user-defined>
    <meta:user-defined meta:name="OVERHEIDop.locatietype/OVERHEIDop.gebiedsmarkering">Punt</meta:user-defined>
    <meta:user-defined meta:name="DC.title">KENNISGEVING WET NATUURBESCHERMING, ATTERO B.V., Middenweg 32, 4782 PM Moerdijk, Z/125858</meta:user-defined>
    <meta:user-defined meta:name="DCTERMS.W3CDTF/DCTERMS.available">2021-09-07</meta:user-defined>
    <meta:user-defined meta:name="DCTERMS.W3CDTF/OVERHEIDop.jaargang">2021</meta:user-defined>
    <meta:user-defined meta:name="OVERHEIDop.publicationIssue">7868</meta:user-defined>
    <meta:user-defined meta:name="OVERHEIDop.PrbID/DC.identifier">prb-2021-7868</meta:user-defined>
    <meta:user-defined meta:name="OVERHEIDop.versieInformatie"/>
  </office:meta>
</office:document-meta>
</file>