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plaatsen van de inrichting tractiebatterijen, Columbusweg 14 in Go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BISON International DC</text:p>
            <text:p text:style-name="common-al">Locatie : Columbusweg 14, 4462 HB Goes</text:p>
            <text:p text:style-name="common-al">Activiteit : Milieuneutraal wijzigen</text:p>
            <text:p text:style-name="common-al">Voor : Het verplaatsen van de inrichting tractiebatterijen</text:p>
            <text:p text:style-name="common-al">Aanvraagdatum : 15 april 2021</text:p>
            <text:p text:style-name="common-al">Besluitdatum : 31 augustus 2021</text:p>
            <text:p text:style-name="common-al">Bekendmaking : 31 augustus 2021</text:p>
            <text:p text:style-name="common-al">Zaaknummer : 9999226970</text:p>
            <text:p text:style-name="common-al"/>
            <text:p text:style-name="tussenkopcur">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99992269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970</meta:user-defined>
    <dc:language>nl</dc:language>
    <meta:user-defined meta:name="OVERHEIDop.locatietype/OVERHEIDop.gebiedsmarkering">Adres</meta:user-defined>
    <meta:user-defined meta:name="DC.title">Provincie Zeeland – Verlening reguliere omgevingsvergunning voor verplaatsen van de inrichting tractiebatterijen, Columbusweg 14 in Goes</meta:user-defined>
    <meta:user-defined meta:name="DCTERMS.W3CDTF/DCTERMS.available">2021-09-08</meta:user-defined>
    <meta:user-defined meta:name="DCTERMS.W3CDTF/OVERHEIDop.jaargang">2021</meta:user-defined>
    <meta:user-defined meta:name="OVERHEIDop.publicationIssue">7864</meta:user-defined>
    <meta:user-defined meta:name="OVERHEIDop.PrbID/DC.identifier">prb-2021-7864</meta:user-defined>
    <meta:user-defined meta:name="OVERHEIDop.versieInformatie"/>
  </office:meta>
</office:document-meta>
</file>