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ntwerp omgevingsvergunning voor opslaan van verontreinigde grond (en andere uitloogbare stoffen) en teerhoudend asfalt granulaat op het uitbreidingsterrein, Monacoweg 3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Ovet B.V. aan de Monacoweg 3 in Nieuwdorp. Het gaat om een vergunning op basis van de Wet algemene bepalingen omgevingsrecht en gaat om het opslaan van verontreinigde grond (en andere uitloogbare stoffen) en teerhoudend asfalt granulaat (TAG) op het uitbreidingsterrein.</text:p>
            <text:p text:style-name="common-al"/>
            <text:p text:style-name="common-al">U kunt de ontwerp omgevingsvergunning bekijken van 9 september 2021 tot en met 20 oktober 2021 bij de publieksbalie van de gemeente Terneuzen, Stadhuisplein 1 in Terneuzen, van maandag tot en met vrijdag van 12.00 tot 16.30 uur en/of tijdens openingstijden in het gemeentehuis van Borsele, Stenevate 10 te Heinkenszand. </text:p>
            <text:p text:style-name="common-al"/>
            <text:p text:style-name="common-al">U kunt tot en met 20 oktober 2021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de stukken over deze ontwerp omgevingsvergunning wilt bekijken, kunt u contact opnemen met de heer R.M. de Mul (tel. +31 (0)6 5120 0219 / 0115 – 745 100). Ook kunt u hier terecht voor een mondelinge toelichting en kopieën van de stukken. </text:p>
            <text:p text:style-name="common-al"/>
            <text:p text:style-name="common-al">De ontwerp omgevingsvergunning staat geregistreerd onder kenmerk: W-AOV200578 / 002624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6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00578 / 00262400</meta:user-defined>
    <meta:user-defined meta:name="DCTERMS.abstract">Verlening ontwerp omgevingsvergunning voor opslaan verontreinigde grond (en andere uitloogbare stoffen) en teerhoudend asfaltgranulaat op het uitbreidingsterrein.</meta:user-defined>
    <dc:language>nl</dc:language>
    <meta:user-defined meta:name="OVERHEIDop.locatietype/OVERHEIDop.gebiedsmarkering">Adres</meta:user-defined>
    <meta:user-defined meta:name="DC.title">Provincie Zeeland – Verlening reguliere ontwerp omgevingsvergunning voor opslaan van verontreinigde grond (en andere uitloogbare stoffen) en teerhoudend asfalt granulaat op het uitbreidingsterrein, Monacoweg 3 in Nieuwdorp</meta:user-defined>
    <meta:user-defined meta:name="DCTERMS.W3CDTF/DCTERMS.available">2021-09-08</meta:user-defined>
    <meta:user-defined meta:name="DCTERMS.W3CDTF/OVERHEIDop.jaargang">2021</meta:user-defined>
    <meta:user-defined meta:name="OVERHEIDop.publicationIssue">7862</meta:user-defined>
    <meta:user-defined meta:name="OVERHEIDop.PrbID/DC.identifier">prb-2021-7862</meta:user-defined>
    <meta:user-defined meta:name="OVERHEIDop.versieInformatie"/>
  </office:meta>
</office:document-meta>
</file>