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Werklandschap Zuid, sectie AD, perceel 12 te Assen,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8 juni 2021 een evaluatieverslag hebben ontvangen van Gemeente Assen van de sanering categorie immobiel op locatie Werklandschap Zuid, sectie AD, perceel 12 te Assen, gemeente Assen.</text:p>
            <text:p text:style-name="common-al">Op grond van artikel 39b van de Wet bodembescherming hebben GS van Drenthe ingestemd met het evaluatieverslag.</text:p>
            <text:p text:style-name="common-al">Tot en met 20 oktober 2021 hebben belanghebbenden de gelegenheid tegen ons besluit bezwaar te maken volgens de Algemene wet bestuursrecht. Het bezwaarschrift kunt u indienen bij Gedeputeerde Staten van Drenthe, t.a.v. team Bestuur en Concernzaken, Postbus 122, 9400 AC Assen. Daarom ligt het evaluatieverslag van 8 september 2021 tot en met 20 oktober 2021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op 8 juni 2021 een evaluatieverslag hebben ontvangen van Gemeente Assen van de sanering categorie immobiel op locatie Werklandschap Zuid, sectie AD, perceel 12 te Assen, gemeente Assen.</meta:user-defined>
    <dc:language>nl</dc:language>
    <meta:user-defined meta:name="OVERHEIDop.locatietype/OVERHEIDop.gebiedsmarkering">Woonplaats</meta:user-defined>
    <meta:user-defined meta:name="DC.title">Evaluatieverslag BUS-sanering locatie Werklandschap Zuid, sectie AD, perceel 12 te Assen, gemeente Assen</meta:user-defined>
    <meta:user-defined meta:name="OVERHEIDop.datumEindeReactietermijn">2021-10-20</meta:user-defined>
    <meta:user-defined meta:name="OVERHEIDop.TilID/OVERHEIDop.terinzageleggingOP">til-2021-898</meta:user-defined>
    <meta:user-defined meta:name="DCTERMS.W3CDTF/DCTERMS.available">2021-09-08</meta:user-defined>
    <meta:user-defined meta:name="DCTERMS.W3CDTF/OVERHEIDop.jaargang">2021</meta:user-defined>
    <meta:user-defined meta:name="OVERHEIDop.publicationIssue">7860</meta:user-defined>
    <meta:user-defined meta:name="OVERHEIDop.PrbID/DC.identifier">prb-2021-7860</meta:user-defined>
    <meta:user-defined meta:name="OVERHEIDop.versieInformatie"/>
  </office:meta>
</office:document-meta>
</file>