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4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: Versterking van fundatie ten behoeve van vervanging huidige blowers K202 en K203</text:p>
            <text:p text:style-name="common-al">in het RDU gebied op de CD5</text:p>
            <text:p text:style-name="common-al">Aanvraagdatum : 1 september 2021</text:p>
            <text:p text:style-name="common-al">Zaaknummer : 99992411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1125</meta:user-defined>
    <meta:user-defined meta:name="DCTERMS.abstract">GS maken bekend dat aanvraag omgevingsvergunning is ontvangen voor versterking fundatie tbv vervanging huidige blowers K202 en K203 in RDU gebied op CD5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41125)</meta:user-defined>
    <meta:user-defined meta:name="DCTERMS.W3CDTF/DCTERMS.available">2021-09-07</meta:user-defined>
    <meta:user-defined meta:name="DCTERMS.W3CDTF/OVERHEIDop.jaargang">2021</meta:user-defined>
    <meta:user-defined meta:name="OVERHEIDop.publicationIssue">7859</meta:user-defined>
    <meta:user-defined meta:name="OVERHEIDop.PrbID/DC.identifier">prb-2021-7859</meta:user-defined>
    <meta:user-defined meta:name="OVERHEIDop.versieInformatie"/>
  </office:meta>
</office:document-meta>
</file>