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natuurbescherming Harlingenlaan 23,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wijziging ontheffing</text:p>
            <text:p text:style-name="common-al">Locatie: Harlingenlaan 23, Volendam</text:p>
            <text:p text:style-name="last-al">Namens: Omgevingsdienst Noord-Holland Noor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852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852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852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D.349353</meta:user-defined>
    <dc:language>nl</dc:language>
    <meta:user-defined meta:name="OVERHEIDop.locatietype/OVERHEIDop.gebiedsmarkering">Weg</meta:user-defined>
    <meta:user-defined meta:name="DC.title">Wet natuurbescherming Harlingenlaan 23, Volendam</meta:user-defined>
    <meta:user-defined meta:name="DCTERMS.W3CDTF/DCTERMS.available">2021-09-06</meta:user-defined>
    <meta:user-defined meta:name="DCTERMS.W3CDTF/OVERHEIDop.jaargang">2021</meta:user-defined>
    <meta:user-defined meta:name="OVERHEIDop.externeBijlage">Wijziging ontheffing|exb-2021-52661</meta:user-defined>
    <meta:user-defined meta:name="OVERHEIDop.publicationIssue">7852</meta:user-defined>
    <meta:user-defined meta:name="OVERHEIDop.PrbID/DC.identifier">prb-2021-7852</meta:user-defined>
    <meta:user-defined meta:name="OVERHEIDop.versieInformatie"/>
  </office:meta>
</office:document-meta>
</file>