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25 BUS-TUP melding Jan Maasstraat 5 t/m 11 te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2 september 2021</text:p>
            <text:p text:style-name="common-al">Melding Besluit uniforme saneringen (BUS)</text:p>
            <text:p text:style-name="common-al">De Omgevingsdienst Zuidoost-Brabant heeft op 2 september 2021 een melding ontvangen van Antea Group te Oosterhout namens Enexis netbeheer B.V. te 's-Hertogenbosch,op grond van artikel 39b van de Wet bodembescherming met het voornemen de bodem te saneren op de locatie Jan Maasstraat 5 t/m 11 te Budel (gemeente Cranendonck) conform het Besluit uniforme saneringen (BUS). De locatie is geregistreerd onder NB17063192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4174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4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4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4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25 BUS-TUP melding Jan Maasstraat 5 t/m 11 te Budel (gemeente Cranendonck)</meta:user-defined>
    <meta:user-defined meta:name="DCTERMS.W3CDTF/DCTERMS.available">2021-09-06</meta:user-defined>
    <meta:user-defined meta:name="DCTERMS.W3CDTF/OVERHEIDop.jaargang">2021</meta:user-defined>
    <meta:user-defined meta:name="OVERHEIDop.publicationIssue">7849</meta:user-defined>
    <meta:user-defined meta:name="OVERHEIDop.PrbID/DC.identifier">prb-2021-7849</meta:user-defined>
    <meta:user-defined meta:name="OVERHEIDop.versieInformatie"/>
  </office:meta>
</office:document-meta>
</file>