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Expresso B.V. (999923218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Op 16 maart 2021 (kenmerk 9999173241_9999950565) hebben Gedeputeerde Staten van Zuid-Holland aan Expresso B.V. een omgevingsvergunning verleend voor het opslaan van verpakte gevaarlijke stoffen in een opslagloods voor de inrichting aan de Waalhaven N.Z. 4, 3087 BL  Rotterdam.</text:p>
            <text:p text:style-name="common-al"/>
            <text:p text:style-name="common-al">Deze activiteit is eerder door ons vergund middels de omgevingsvergunning van 18 januari 2012 (kenmerk 21143160/302533), echter voldoen de huidige opslagloodsen niet aan het vereiste veiligheidsniveau voor alle vergunde gevaarlijke stoffen, die door de PGS15: 2016 worden gesteld. </text:p>
            <text:p text:style-name="common-al"/>
            <text:p text:style-name="common-al">De omgevingsvergunning is verleend op basis van de aanvraag van Expresso, die op 10 april 2020 onder OLO-nummer 5061981 is ingediend. Tevens hebben wij ambtshalve de geldende omgevingsvergunning van 18 januari 2012 (kenmerk 21143160/302533) geactualiseerd omdat de voorschriften van de PGS15: 2016 niet aan de vergunning waren verbonden en de verplichtingen voor het Centraal registratiepunt (CRP) inmiddels zijn vervangen door verplichtingen voortkomend uit een nieuw registratiesysteem (OIGS). De PGS15: 2016 is aangewezen als zijnde Nederlands informatiedocument voor BBT. Met het OIGS wordt de veiligheid voor de omgeving beter gewaarborgd.</text:p>
            <text:p text:style-name="common-al"/>
            <text:p text:style-name="common-al">Gedeputeerde Staten van Zuid-Holland hebben besloten om met dit herstelbesluit de voorschriften 1.1.3 en 1.1.10 van de beschikking van 16 maart 2021 (kenmerk 9999173241_9999950565) te vervangen door de voorschriften 1.1.3 en 1.1.10 uit deze beschikking.</text:p>
            <text:p text:style-name="common-al"/>
            <text:p text:style-name="common-al">Wij verbinden met dit herstelbesluit voorschrift 1.4.1 aan de omgevingsvergunning van 16 maart 2021 (kenmerk 9999173241_9999950565)</text:p>
            <text:p text:style-name="common-al"/>
            <text:p text:style-name="common-al">Wij wijzigen voorschrift 1.1.1 en 1.1.4 van de beschikking van 16 maart 2021 (kenmerk 9999173241_9999950565) door de verwijzing naar voorschrift 4.7.1 van de PGS15: 2016 in te trekken.</text:p>
            <text:p text:style-name="common-al"/>
            <text:p text:style-name="common-al">Wij hebben tevens besloten de omgevingsvergunning van 18 januari 2012 te actualiseren door het vervangen van enkele voorschriften.</text:p>
            <text:p text:style-name="common-al"/>
            <text:p text:style-name="tussenkopcur">Inzage</text:p>
            <text:p text:style-name="common-al">U kunt de beschikking en overige van belang zijnde stukken tijdens kantooruren van 9 september 2021 tot en met 21 oktober 2021 op de volgende plaatsen inzien:</text:p>
            <text:p text:style-name="common-al">- Bibliotheek Rotterdam, 5e etage, Hoogstraat 110 te Rotterdam. (alleen na telefonisch afspraak via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218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2182</meta:user-defined>
    <meta:user-defined meta:name="DCTERMS.abstract">Gedeputeerde Staten van Zuid-Holland hebben besloten om met dit herstelbesluit de voorschriften 1.1.3 en 1.1.10 van de beschikking van 16 maart 2021 (kenmerk 9999173241_9999950565) te vervangen door de voorschriften 1.1.3 en 1.1.10 uit deze beschikking</meta:user-defined>
    <dc:language>nl</dc:language>
    <meta:user-defined meta:name="OVERHEIDop.locatietype/OVERHEIDop.gebiedsmarkering">Adres</meta:user-defined>
    <meta:user-defined meta:name="DC.title">Kennisgeving Herstelbesluit Expresso B.V. (9999232182)</meta:user-defined>
    <meta:user-defined meta:name="DCTERMS.W3CDTF/DCTERMS.available">2021-09-08</meta:user-defined>
    <meta:user-defined meta:name="DCTERMS.W3CDTF/OVERHEIDop.jaargang">2021</meta:user-defined>
    <meta:user-defined meta:name="OVERHEIDop.publicationIssue">7841</meta:user-defined>
    <meta:user-defined meta:name="OVERHEIDop.PrbID/DC.identifier">prb-2021-7841</meta:user-defined>
    <meta:user-defined meta:name="OVERHEIDop.versieInformatie"/>
  </office:meta>
</office:document-meta>
</file>