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Shell Nederland Raffinaderij B.V. (9999225540)</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2 april 2021 een aanvraag op grond van de Wet algemene bepalingen omgevingsrecht (Wabo) ontvangen van Shell Nederland Raffinaderij (SNC) B.V. voor de inrichting aan de Vondelingenweg 601, 3196 KK  Rotterdam-Vondelingenplaat.</text:p>
            <text:p text:style-name="common-al"/>
            <text:p text:style-name="common-al">Het betreft een inrichting voor het produceren van een grote verscheidenheid aan chemische producten die in vier hoofdgroepen kunnen worden verdeeld: Industrie- en basischemicaliën; Grondstoffen voor urethaanindustrie; Rubber en Polypropeen.</text:p>
            <text:p text:style-name="common-al"/>
            <text:p text:style-name="common-al">Het betreft een gedeeltelijke intrekking van de omgevingsvergunning verleend op 3 november 2006, met kenmerk 274000_20200094, voor de locatie gelegen aan de Vondelingenweg 601 te Rotterdam-Vondelingenplaat, en van alle daarna afgegeven omgevingsvergunningen voor deze locatie die betrekking hebben op (de activiteiten van) de CMR fabrieken.</text:p>
            <text:p text:style-name="common-al"/>
            <text:p text:style-name="common-al">Gedeputeerde Staten van Zuid-Holland maken bekend dat zij het voornemen hebben, gelet op artikel 2.33, tweede lid, onder b, van de Wet algemene bepalingen omgevingsrecht (Wabo), de omgevingsvergunning van 3 november 2006, met kenmerk 274000_20200094, en alle daarna afgegeven omgevingsvergunningen met betrekking tot (de activiteiten van) de CMR-fabrieken, in te trekken. </text:p>
            <text:p text:style-name="common-al"/>
            <text:p text:style-name="common-al">Tevens hebben Gedeputeerde Staten van Zuid-Holland het voornemen, krachtens artikel 2.31, lid 2, van de Wet algemene bepalingen omgevingsrecht, voorschriften van de omgevingsvergunning van </text:p>
            <text:p text:style-name="common-al">3 november 2006, met kenmerk 274000_20200094,  te wijzigen.</text:p>
            <text:p text:style-name="common-al"/>
            <text:p text:style-name="tussenkopcur">Inzage</text:p>
            <text:p text:style-name="common-al">U kunt de ontwerpbeschikking en overige van belang zijnde stukken tijdens kantooruren van </text:p>
            <text:p text:style-name="common-al">9 september 2021 tot en met 20 oktober 2021 op de volgende plaatsen inzien:</text:p>
            <text:p text:style-name="common-al">- Bibliotheek Rotterdam, 5e etage, Hoogstraat 110 te Rotterdam. (alleen na telefonisch afspraak via 010 – 281 63 03 of 010 – 281 62 96, uitsluitend tussen 10.00 uur en 16.00 uur);</text:p>
            <text:p text:style-name="common-al">- de gemeente Albrandswaard, Hofhoek 5 te Poortugaal,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2554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3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3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3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25540</meta:user-defined>
    <meta:user-defined meta:name="DCTERMS.abstract">Het betreft een gedeeltelijke intrekking van de omgevingsvergunning verleend op 3 november 2006, met kenmerk 274000_20200094,en van alle daarna afgegeven omgevingsvergunningen voor deze locatie die betrekking hebben op (de activiteiten van) de CMR fabrieken</meta:user-defined>
    <dc:language>nl</dc:language>
    <meta:user-defined meta:name="OVERHEIDop.locatietype/OVERHEIDop.gebiedsmarkering">Adres</meta:user-defined>
    <meta:user-defined meta:name="DC.title">Kennisgeving ontwerpbeschikking Shell Nederland Raffinaderij B.V. (9999225540)</meta:user-defined>
    <meta:user-defined meta:name="OVERHEIDop.datumEindeReactietermijn">2021-10-21</meta:user-defined>
    <meta:user-defined meta:name="OVERHEIDop.TilID/OVERHEIDop.terinzageleggingOP">til-2021-892</meta:user-defined>
    <meta:user-defined meta:name="DCTERMS.W3CDTF/DCTERMS.available">2021-09-08</meta:user-defined>
    <meta:user-defined meta:name="DCTERMS.W3CDTF/OVERHEIDop.jaargang">2021</meta:user-defined>
    <meta:user-defined meta:name="OVERHEIDop.publicationIssue">7838</meta:user-defined>
    <meta:user-defined meta:name="OVERHEIDop.PrbID/DC.identifier">prb-2021-7838</meta:user-defined>
    <meta:user-defined meta:name="OVERHEIDop.versieInformatie"/>
  </office:meta>
</office:document-meta>
</file>