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onings Drinks BV, Teteringsedijk 227, 4817 ME te Breda, Z/127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september 2021 een vergunning ingevolge artikel 2.7, tweede lid, van de Wnb hebben geweigerd (kenmerk: Z/127483-280486) aan Konings Drinks BV, Teteringsedijk 227, 4817 ME te Breda voor de uitbreiding/wijziging van een industrieel bedrijf, voor de locatie Teteringsedijk 227, 4817 ME te Breda in de gemeente Breda.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6 september 2021 tot en met 18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8 okto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7483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3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7483</meta:user-defined>
    <dc:language>nl</dc:language>
    <meta:user-defined meta:name="OVERHEIDop.locatietype/OVERHEIDop.gebiedsmarkering">Adres</meta:user-defined>
    <meta:user-defined meta:name="DC.title">Kennisgeving Wet natuurbescherming, Konings Drinks BV, Teteringsedijk 227, 4817 ME te Breda, Z/127483</meta:user-defined>
    <meta:user-defined meta:name="DCTERMS.W3CDTF/DCTERMS.available">2021-09-06</meta:user-defined>
    <meta:user-defined meta:name="DCTERMS.W3CDTF/OVERHEIDop.jaargang">2021</meta:user-defined>
    <meta:user-defined meta:name="OVERHEIDop.publicationIssue">7837</meta:user-defined>
    <meta:user-defined meta:name="OVERHEIDop.PrbID/DC.identifier">prb-2021-7837</meta:user-defined>
    <meta:user-defined meta:name="OVERHEIDop.versieInformatie"/>
  </office:meta>
</office:document-meta>
</file>