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Verordening Natuur en Landschap – Paragraaf 5.4 – Angstelpad 22 ws in Loenerslo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verzoek om ontheffing voor het afmeren van een recreatievaartuig, met zaakkenmerk Z-VNL_WS-2021-0564, op grond van artikel 5.6.1, van de VNL geweigerd aan aanvrager. Het betreft een verzoek om ontheffing van het verbod als bedoeld in artikel 5.4.6. van de Verordening Natuur en Landschap provincie Utrecht 2017.</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835</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35</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35</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VNL_WS-2021-0564</meta:user-defined>
    <meta:user-defined meta:name="DCTERMS.abstract">Provincie Utrecht – Beschikking in het kader van de Verordening Natuur en Landschap – Paragraaf 5.4 – Angstelpad 22 ws in Loenersloot</meta:user-defined>
    <dc:language>nl</dc:language>
    <meta:user-defined meta:name="OVERHEIDop.locatietype/OVERHEIDop.gebiedsmarkering">Adres</meta:user-defined>
    <meta:user-defined meta:name="DC.title">Provincie Utrecht – Beschikking in het kader van de Verordening Natuur en Landschap – Paragraaf 5.4 – Angstelpad 22 ws in Loenersloot</meta:user-defined>
    <meta:user-defined meta:name="DCTERMS.W3CDTF/DCTERMS.available">2021-09-06</meta:user-defined>
    <meta:user-defined meta:name="DCTERMS.W3CDTF/OVERHEIDop.jaargang">2021</meta:user-defined>
    <meta:user-defined meta:name="OVERHEIDop.externeBijlage">Beschikking VNL 5.4 Angstelpad 22 ws Loenersloot|exb-2021-52630</meta:user-defined>
    <meta:user-defined meta:name="OVERHEIDop.publicationIssue">7835</meta:user-defined>
    <meta:user-defined meta:name="OVERHEIDop.PrbID/DC.identifier">prb-2021-7835</meta:user-defined>
    <meta:user-defined meta:name="OVERHEIDop.versieInformatie"/>
  </office:meta>
</office:document-meta>
</file>