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Evaluatieverslag BUS-sanering locatie Werklandschap Zuid perceel AD, nummer 9 te Assen, gemeente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8 juni 2021 een evaluatieverslag hebben ontvangen van de gemeente Assen van de sanering categorie immobiel op locatie Werklandschap Zuid perceel AD, nummer 9 te Assen, gemeente Assen.</text:p>
            <text:p text:style-name="common-al">Op grond van artikel 39b van de Wet bodembescherming hebben GS van Drenthe ingestemd met het evaluatieverslag.</text:p>
            <text:p text:style-name="common-al">Tot en met 20 oktober 2021 hebben belanghebbenden de gelegenheid tegen ons besluit bezwaar te maken volgens de Algemene wet bestuursrecht. Het bezwaarschrift kunt u indienen bij Gedeputeerde Staten van Drenthe, t.a.v. team Bestuur en Concernzaken, Postbus 122, 9400 AC Assen. Daarom ligt het evaluatieverslag van 8 september 2021 tot en met 20 oktober 2021 ter inzage bij:</text:p>
            <text:list text:style-name="id1-3-2-1-1-4">
              <text:list-item text:style-override="id1-3-2-1-1-4-1">
                <text:number>•</text:number>
                <text:p text:style-name="al">de provincie Drenthe, Westerbrink 1 te Assen op werkdagen van 8.30 uur tot 17.00 uur</text:p>
              </text:list-item>
              <text:list-item text:style-override="id1-3-2-1-1-4-2">
                <text:number>•</text:number>
                <text:p text:style-name="al">de gemeente Assen, Eenheid Klant (Noordersingel 33).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list-item>
            </text:list>
            <text:p text:style-name="common-al">Voor informatie kunt u contact opnemen met de projectleider bodemsanering, de heer D. Katgert, telefoonnummer (0592) 7545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3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3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3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Evaluatieverslag BUS-sanering locatie Werklandschap Zuid perceel AD, nummer 9 te Assen, gemeente Assen</meta:user-defined>
    <meta:user-defined meta:name="OVERHEIDop.datumEindeReactietermijn">2021-10-20</meta:user-defined>
    <meta:user-defined meta:name="OVERHEIDop.TilID/OVERHEIDop.terinzageleggingOP">til-2021-891</meta:user-defined>
    <meta:user-defined meta:name="DCTERMS.W3CDTF/DCTERMS.available">2021-09-08</meta:user-defined>
    <meta:user-defined meta:name="DCTERMS.W3CDTF/OVERHEIDop.jaargang">2021</meta:user-defined>
    <meta:user-defined meta:name="OVERHEIDop.publicationIssue">7833</meta:user-defined>
    <meta:user-defined meta:name="OVERHEIDop.PrbID/DC.identifier">prb-2021-7833</meta:user-defined>
    <meta:user-defined meta:name="OVERHEIDop.versieInformatie"/>
  </office:meta>
</office:document-meta>
</file>