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Paasheuvelweg 40, Hullenbergweg 413-439 en Hessenbergweg 109119, Stadsdelen Amstel III en Bullewijk,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</text:p>
            <text:p text:style-name="common-al">Locatie: Paasheuvelweg 40, Hullenbergweg 413-439 en Hessenbergweg 109119, Stadsdelen Amstel III en Bullewijk, gemeente Amsterdam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5152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Paasheuvelweg 40, Hullenbergweg 413-439 en Hessenbergweg 109119, Stadsdelen Amstel III en Bullewijk, gemeente Amsterdam</meta:user-defined>
    <meta:user-defined meta:name="DCTERMS.W3CDTF/DCTERMS.available">2021-09-06</meta:user-defined>
    <meta:user-defined meta:name="DCTERMS.W3CDTF/OVERHEIDop.jaargang">2021</meta:user-defined>
    <meta:user-defined meta:name="OVERHEIDop.externeBijlage">Wijziging ontheffing|exb-2021-52594</meta:user-defined>
    <meta:user-defined meta:name="OVERHEIDop.publicationIssue">7830</meta:user-defined>
    <meta:user-defined meta:name="OVERHEIDop.PrbID/DC.identifier">prb-2021-7830</meta:user-defined>
    <meta:user-defined meta:name="OVERHEIDop.versieInformatie"/>
  </office:meta>
</office:document-meta>
</file>