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315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Het realiseren van een elektrische stoomboiler (e-boiler) om daarmee een deel van de</text:p>
            <text:p text:style-name="common-al">  - nu volledig bij derden betrokken - stoom zelf op te wekken zonder aardgas te</text:p>
            <text:p text:style-name="common-al">  gebruiken</text:p>
            <text:p text:style-name="common-al">Aanvraagdatum : 21 juni 2021</text:p>
            <text:p text:style-name="common-al">Besluitdatum : 31 augustus 2021</text:p>
            <text:p text:style-name="common-al">Bekendmaking : 31 augustus 2021</text:p>
            <text:p text:style-name="common-al">Zaaknummer : 99992315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150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999231505</meta:user-defined>
    <meta:user-defined meta:name="DCTERMS.abstract">GS maken bekend dat omgevingsvergunning is verleend voor realiseren elektrische stoomboiler om deel stoom zelf op te weken zonder gebruik aardgas. </meta:user-defined>
    <dc:language>nl</dc:language>
    <meta:user-defined meta:name="OVERHEIDop.locatietype/OVERHEIDop.gebiedsmarkering">Adres</meta:user-defined>
    <meta:user-defined meta:name="DC.title">Kennisgeving beschikking Huntsman Holland B.V. (9999231505)</meta:user-defined>
    <meta:user-defined meta:name="DCTERMS.W3CDTF/DCTERMS.available">2021-09-06</meta:user-defined>
    <meta:user-defined meta:name="DCTERMS.W3CDTF/OVERHEIDop.jaargang">2021</meta:user-defined>
    <meta:user-defined meta:name="OVERHEIDop.publicationIssue">7829</meta:user-defined>
    <meta:user-defined meta:name="OVERHEIDop.PrbID/DC.identifier">prb-2021-7829</meta:user-defined>
    <meta:user-defined meta:name="OVERHEIDop.versieInformatie"/>
  </office:meta>
</office:document-meta>
</file>