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Prunuslaan en Berkenweg (cluster 191), Zaandijk,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Wijziging ontheffing</text:p>
            <text:p text:style-name="common-al">Locatie: Prunuslaan en Berkenweg (cluster 191), Zaandijk, gemeente Zaanstad</text:p>
            <text:p text:style-name="last-al">Namens: Omgevingsdienst Noord-Holland Noo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2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2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2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647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Prunuslaan en Berkenweg (cluster 191), Zaandijk, gemeente Zaanstad</meta:user-defined>
    <meta:user-defined meta:name="DCTERMS.W3CDTF/DCTERMS.available">2021-09-06</meta:user-defined>
    <meta:user-defined meta:name="DCTERMS.W3CDTF/OVERHEIDop.jaargang">2021</meta:user-defined>
    <meta:user-defined meta:name="OVERHEIDop.externeBijlage">Wijziging ontheffing|exb-2021-52582</meta:user-defined>
    <meta:user-defined meta:name="OVERHEIDop.publicationIssue">7828</meta:user-defined>
    <meta:user-defined meta:name="OVERHEIDop.PrbID/DC.identifier">prb-2021-7828</meta:user-defined>
    <meta:user-defined meta:name="OVERHEIDop.versieInformatie"/>
  </office:meta>
</office:document-meta>
</file>