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99992246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Milieuneutraal wijzigen</text:p>
            <text:p text:style-name="common-al">Voor   : De tijdelijke opstelling van een sealolietrailer</text:p>
            <text:p text:style-name="common-al">Aanvraagdatum : 29 april 2021</text:p>
            <text:p text:style-name="common-al">Besluitdatum : 31 augustus 2021</text:p>
            <text:p text:style-name="common-al">Bekendmaking : 31 augustus 2021</text:p>
            <text:p text:style-name="common-al">Zaaknummer : 999922463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63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635</meta:user-defined>
    <meta:user-defined meta:name="DCTERMS.abstract">GS maken bekend dat omgevingsvergunning is verleend voor tijdelijke opstelling sealolietrailer. </meta:user-defined>
    <dc:language>nl</dc:language>
    <meta:user-defined meta:name="OVERHEIDop.locatietype/OVERHEIDop.gebiedsmarkering">Adres</meta:user-defined>
    <meta:user-defined meta:name="DC.title">Kennisgeving beschikking Shell Nederland Raffinaderij (SNR) B.V. (9999224635)</meta:user-defined>
    <meta:user-defined meta:name="DCTERMS.W3CDTF/DCTERMS.available">2021-09-06</meta:user-defined>
    <meta:user-defined meta:name="DCTERMS.W3CDTF/OVERHEIDop.jaargang">2021</meta:user-defined>
    <meta:user-defined meta:name="OVERHEIDop.publicationIssue">7827</meta:user-defined>
    <meta:user-defined meta:name="OVERHEIDop.PrbID/DC.identifier">prb-2021-7827</meta:user-defined>
    <meta:user-defined meta:name="OVERHEIDop.versieInformatie"/>
  </office:meta>
</office:document-meta>
</file>