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Openstellingsbesluit Samenwerking voor Innovatie Zeeland 2021</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1 augustus 2021, kenmerk 89399, houdende wijziging van het Openstellingsbesluit Samenwerking voor Innovatie Zeeland 2021.</text:span>
          </text:p>
            <text:p text:style-name="al"/>
            <text:p text:style-name="al">
            <text:span text:style-name="nadrukcur"> Gedeputeerde Staten van Zeeland,</text:span>
          </text:p>
            <text:list text:style-name="id1-3-2-1-1-4">
              <text:list-item text:style-override="id1-3-2-1-1-4-1">
                <text:number>•</text:number>
                <text:p text:style-name="al">Overwegende dat op 15 juni 2021, kenmerk 65816, het POP3 Openstellingsbesluit Samenwerking voor innovatie Zeeland 2021 is vastgesteld (Provinciaal Blad 2021, nr. 4695), in het kader van de Verordening subsidies Plattelandsontwikkelingsprogramma 2014-2022 (POP3) Zeeland;</text:p>
              </text:list-item>
              <text:list-item text:style-override="id1-3-2-1-1-4-2">
                <text:number>•</text:number>
                <text:p text:style-name="al">Gelet op artikel 1.3 van Hoofdstuk 1 en paragraaf 7 van Hoofdstuk 2 van de Verordening POP-3 Zeeland;</text:p>
              </text:list-item>
              <text:list-item text:style-override="id1-3-2-1-1-4-3">
                <text:number>•</text:number>
                <text:p text:style-name="al">Overwegende dat het wenselijk is de openstellingstermijn voor het indienen van subsidieaanvragen te verlengen tot en met 1 november 2021om 17.00 uur;</text:p>
              </text:list-item>
              <text:list-item text:style-override="id1-3-2-1-1-4-4">
                <text:number>•</text:number>
                <text:p text:style-name="al">Overwegende dat gebleken is dat het vijfde lid van artikel 7 van het Openstellingsbesluit Samenwerking voor innovatie Zeeland 2021 in samenhang met het eerste lid van artikel 7 een inconsistentie bevat, welke inconsistentie in het onderhavige besluit hersteld wordt. </text:p>
              </text:list-item>
            </text:list>
            <text:p text:style-name="al">Besluiten vast te stellen de navolgende wijzigingen van het Openstellingsbesluit Samenwerking voor innovatie Ze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amenwerking voor innovatie Zeeland 2021 wordt als volgt gewijzigd:</text:p>
            <text:p text:style-name="al"/>
            <text:p text:style-name="al">
            <text:span text:style-name="nadrukvet">A</text:span>
          </text:p>
            <text:p text:style-name="al">In besluit IV wordt de openstellingsperiode van 28 juni 2021, 9 uur tot en met 1 oktober 2021, 17.00 uur, gewijzigd in: van 28 juni, 9 uur tot en met 1 november 2021, 17.00 uur.</text:p>
            <text:p text:style-name="al"/>
            <text:p text:style-name="al">
            <text:span text:style-name="nadrukvet">B</text:span>
          </text:p>
            <text:p text:style-name="al">Artikel 7, vijfde lid, komt te luiden: </text:p>
            <text:list text:style-name="id1-3-2-2-1-9">
              <text:list-item text:style-override="id1-3-2-2-1-9-1">
                <text:number>5.</text:number>
                <text:p text:style-name="al">Op grond van artikel 1.15, vierde lid, van de Verordening bepalen Gedeputeerde Staten dat, indien het beschikbare subsidieplafond ontoereikend is voor alle voor subsidie in aanmerking komende projecten, de projecten gerangschikt worden naar score. Ingeval van gelijke score prevaleren projecten die hoger scoren op het hoogste onderscheidende criterium, dus in de volgorde effectiviteit – haalbaarheid/kans op succes – innovativiteit - efficiëntie. Als ook dit geen onderscheid oplevert, vindt de keuze plaats door middel van loting.</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1 augustus 2021.</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Verlenging openstellingsperiode</text:span>
        </text:p>
          <text:p text:style-name="al">Het is gebleken dat de aanvankelijke openstellingsperiode te kort is, mede in verband met de vakantieperiode. Om die reden wordt de openstellingsperiode met een maand verlengd. </text:p>
          <text:p text:style-name="al"/>
          <text:p text:style-name="al">
          <text:span text:style-name="nadrukvet">Wijziging van het vijfde lid van artikel 7</text:span>
        </text:p>
          <text:p text:style-name="al">Het vijfde lid van artikel 7 wordt gewijzigd omdat dat, in relatie tot het eerste lid van artikel 7, een inconsistentie bevatte. De inconsistentie betreft de rangschikking van projecten die een gelijke score beha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2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2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2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65816</meta:user-defined>
    <meta:user-defined meta:name="DCTERMS.alternative">Openstelling Samenwerking voor innovatie Zeeland 2021</meta:user-defined>
    <dc:language>nl</dc:language>
    <meta:user-defined meta:name="OVERHEIDop.locatietype/OVERHEIDop.gebiedsmarkering">Provincie</meta:user-defined>
    <meta:user-defined meta:name="DC.title">Besluit van gedeputeerde staten van Zeeland houdende Openstelling en vaststelling subsidieplafond Samenwerking voor Innovatie; Zeeland 2021</meta:user-defined>
    <meta:user-defined meta:name="DCTERMS.W3CDTF/DCTERMS.available">2021-09-06</meta:user-defined>
    <meta:user-defined meta:name="DCTERMS.W3CDTF/OVERHEIDop.jaargang">2021</meta:user-defined>
    <meta:user-defined meta:name="OVERHEIDop.publicationIssue">7826</meta:user-defined>
    <meta:user-defined meta:name="OVERHEIDop.betreftRegeling">CVDR658983_2</meta:user-defined>
    <meta:user-defined meta:name="OVERHEIDop.PrbID/DC.identifier">prb-2021-7826</meta:user-defined>
    <meta:user-defined meta:name="xs:date/OVERHEIDop.startdatum">2021-09-07</meta:user-defined>
    <meta:user-defined meta:name="xs:date/OVERHEIDop.einddatum">2021-11-01</meta:user-defined>
    <meta:user-defined meta:name="OVERHEIDop.versieInformatie"/>
  </office:meta>
</office:document-meta>
</file>