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Ruifweg 6 in Stout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1-0165, te weigeren op grond van de Wet natuurbescherming ten aanzien van het bedrijf gelegen aan Ruifweg 6 in Stoutenberg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p text:style-name="common-al">- belanghebbenden;</text:p>
            <text:p text:style-name="common-al">- niet-belanghebbenden die tijdig hun zienswijze over de ontwerp beschikking naar voren hebben gebracht of geen zienswijze naar voren hebben gebracht maar die dat redelijkerwijs niet kan worden verweten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82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1-0165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Ruifweg 6 in Stoutenberg.</meta:user-defined>
    <meta:user-defined meta:name="DCTERMS.W3CDTF/DCTERMS.available">2021-09-06</meta:user-defined>
    <meta:user-defined meta:name="DCTERMS.W3CDTF/OVERHEIDop.jaargang">2021</meta:user-defined>
    <meta:user-defined meta:name="OVERHEIDop.externeBijlage">OB positieve weigering stikstof|exb-2021-52575</meta:user-defined>
    <meta:user-defined meta:name="OVERHEIDop.externeBijlage">AERIUS_bijlage_20210830153838_RrRtiCfiJcvH|exb-2021-52576</meta:user-defined>
    <meta:user-defined meta:name="OVERHEIDop.externeBijlage">AERIUS_bijlage_20210830154916_RdqC2kimf5RN|exb-2021-52577</meta:user-defined>
    <meta:user-defined meta:name="OVERHEIDop.externeBijlage">plattegrondtekening gewenste situatie 09012021|exb-2021-52578</meta:user-defined>
    <meta:user-defined meta:name="OVERHEIDop.publicationIssue">7824</meta:user-defined>
    <meta:user-defined meta:name="OVERHEIDop.PrbID/DC.identifier">prb-2021-7824</meta:user-defined>
    <meta:user-defined meta:name="OVERHEIDop.versieInformatie"/>
  </office:meta>
</office:document-meta>
</file>