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Tierelier, Spoordijk 7 en 8, 5059 AP te Heukelom Z/096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uitbreiding van een melkveehouderij, uitgevoerd op de Spoordijk 7 en 8, 5059 AP te Heukelom, in de gemeente Oisterwijk.</text:p>
            <text:p text:style-name="common-al"/>
            <text:p text:style-name="common-al">Het ontwerpbesluit en de bijbehorende stukken zijn vanaf 6 september 2021 tot en met 18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8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096146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6146</meta:user-defined>
    <meta:user-defined meta:name="DCTERMS.abstract">PNB Wnb Vergunning Gebieden; Spoordijk 7 en 8 Heukelom: Melkveebedrijf Tierel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Melkveebedrijf Tierelier, Spoordijk 7 en 8, 5059 AP te Heukelom Z/096146</meta:user-defined>
    <meta:user-defined meta:name="DCTERMS.W3CDTF/DCTERMS.available">2021-09-06</meta:user-defined>
    <meta:user-defined meta:name="DCTERMS.W3CDTF/OVERHEIDop.jaargang">2021</meta:user-defined>
    <meta:user-defined meta:name="OVERHEIDop.publicationIssue">7818</meta:user-defined>
    <meta:user-defined meta:name="OVERHEIDop.PrbID/DC.identifier">prb-2021-7818</meta:user-defined>
    <meta:user-defined meta:name="OVERHEIDop.versieInformatie"/>
  </office:meta>
</office:document-meta>
</file>