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94812085 EVA-BUS Voorbolst 3 Erp (gemeente Meierij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6 juli 2021 van Verhoeven Milieutechniek B.V. te Zaltbommel, namens de gemeente Meierijstad een BUS evaluatierapport ontvangen voor de uitgevoerde bodemsanering op de locatie Voorbolst 3 te Erp (gemeente Meierijstad)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0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0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0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194812085 EVA-BUS Voorbolst 3 Erp (gemeente Meierijstad)</meta:user-defined>
    <meta:user-defined meta:name="DCTERMS.W3CDTF/DCTERMS.available">2021-09-06</meta:user-defined>
    <meta:user-defined meta:name="DCTERMS.W3CDTF/OVERHEIDop.jaargang">2021</meta:user-defined>
    <meta:user-defined meta:name="OVERHEIDop.publicationIssue">7809</meta:user-defined>
    <meta:user-defined meta:name="OVERHEIDop.PrbID/DC.identifier">prb-2021-7809</meta:user-defined>
    <meta:user-defined meta:name="OVERHEIDop.versieInformatie"/>
  </office:meta>
</office:document-meta>
</file>