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style>
    <style:style style:family="table-column" style:parent-style-name="colspec" style:name="id1-3-2-1-1-10-1-2">
      <style:table-column-properties/>
    </style:style>
  </office:automatic-styles>
  <office:body>
    <office:text>
      <text:p text:style-name="new_page_staatscourant"/>
      <text:p text:style-name="single-kop-titel">Bekendmaking van het op 31 augustus 2021 ambtelijk aanpassen van het op 27 juli 2021 verleende besluit voor het beschadigen of vernielen van voortplantings- of rustplaatsen van de das, welke gelegen zijn in het dijkvak Cuijk-Lith in de beschermingszones A en B, waarbij het traject gewijzigd wordt in het dijkvak Groeningen – ’s-Hertogenbosch, met kenmerk Z/150916-275895, in de provincie Noord-Brabant, Z/154036 </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artikel 3:41 van de Algemene wet bestuursrecht wordt dit besluit bekendgemaakt door toezending aan de Faunabeheereenheid Noord-Brabant (de aanvrager) en publicatie op de website van de provincie Noord-Brabant (<text:a xlink:href="http://www.brabant.nl" xlink:type="simple">www.brabant.nl</text:a>). De aanvraag, het besluit en de bijbehorende stukken liggen van 3 september 2021 tot en met 14 oktober 2021, zes weken <text:span text:style-name="nadrukvet">ter inzage</text:span> bij de Omgevingsdienst Brabant Noord, telefoon (088) 743 00 00. </text:p>
            <text:p text:style-name="common-al">De aanvraag en dit besluit is digitaal op te vragen via <text:a xlink:href="mailto:info@odbn.nl" xlink:type="simple">info@odbn.nl</text:a>. Het besluit is terug te vinden op de website www.brabant.nl/loket/verleende-vergunningen.</text:p>
            <text:p text:style-name="common-al">Bezwaar</text:p>
            <text:p text:style-name="common-al">Bezwaren tegen dit besluit kunnen binnen zes weken na de bekendmaking van dit besluit worden ingediend bij: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text:p>
            <text:p text:style-name="common-al"> Meer informatie over de behandeling van bezwaarschriften vindt u op www.brabant.nl/bezwaar. U kunt het secretariaat van de Hoor- en adviescommissie bereiken via telefoonnummer (073) 680 83 04, faxnummer (073) 680 76 80 en e 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last-al">Voor het vragen van een voorlopige voorziening is griffierecht verschuldigd.</text:p>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1">
                    <text:p text:style-name="table_al">’s-Hertogenbosch, september 202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805</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805</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805</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54036</meta:user-defined>
    <dc:language>nl</dc:language>
    <meta:user-defined meta:name="OVERHEIDop.locatietype/OVERHEIDop.gebiedsmarkering">Provincie</meta:user-defined>
    <meta:user-defined meta:name="DC.title">Bekendmaking van het op 31 augustus 2021 ambtelijk aanpassen van het op 27 juli 2021 verleende besluit voor het beschadigen of vernielen van voortplantings- of rustplaatsen van de das, welke gelegen zijn in het dijkvak Cuijk-Lith in de beschermingszones A en B, waarbij het traject gewijzigd wordt in het dijkvak Groeningen – ’s-Hertogenbosch, met kenmerk Z/150916-275895, in de provincie Noord-Brabant, Z/154036</meta:user-defined>
    <meta:user-defined meta:name="DCTERMS.W3CDTF/DCTERMS.available">2021-09-03</meta:user-defined>
    <meta:user-defined meta:name="DCTERMS.W3CDTF/OVERHEIDop.jaargang">2021</meta:user-defined>
    <meta:user-defined meta:name="OVERHEIDop.publicationIssue">7805</meta:user-defined>
    <meta:user-defined meta:name="OVERHEIDop.PrbID/DC.identifier">prb-2021-7805</meta:user-defined>
    <meta:user-defined meta:name="OVERHEIDop.versieInformatie"/>
  </office:meta>
</office:document-meta>
</file>