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Everdenberg Oost CV, Percelen ten oosten van bedrijventerrein Everdenberg, Z/1360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 september 2021 een ontheffing ingevolge artikel 3.10, van de Wet natuurbescherming hebben<text:span text:style-name="nadrukvet"> verleend </text:span>en een ontheffingsaanvraag ingevolge artikel 3.1, van de Wet natuurbescherming hebben<text:span text:style-name="nadrukvet"> afgewezen</text:span>  (kenmerk: Z/136009-251250) aan Everdenberg Oost CV, Slotjesveld 1, 4902ZP te Oosterhout, voor de ontwikkeling van bedrijventerrein Everdenberg Oost. De locatie bevindt zich ten oosten van bedrijventerrein Everdenberg in Oosterhout, op de percelen tussen het Wilheminakanaal-Noord, Oude Heikantsepad, Heikantsetraat en de Brede Heistraat, in de gemeente Oosterhout. De ontheffing is geldig voor de periode tot en met 1 april 2025. </text:p>
            <text:p text:style-name="common-al">De aanvraag, het besluit en de bijbehorende stukken liggen vanaf 3 september 2021 tot en met </text:p>
            <text:p text:style-name="common-al">14 oktober 2021 6 weken <text:span text:style-name="nadrukvet">ter inzage </text:span>bij de Omgevingsdienst Brabant Noord (ODBN), telefoonnummer (088) 749 0000.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36009 gekoppeld. Wij verzoeken u bij correspondentie dit kenmerk te vermelden.</text:p>
            <text:p text:style-name="common-al">'s-Hertogenbosch,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0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0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0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6009</meta:user-defined>
    <dc:language>nl</dc:language>
    <meta:user-defined meta:name="OVERHEIDop.locatietype/OVERHEIDop.gebiedsmarkering">Buurt</meta:user-defined>
    <meta:user-defined meta:name="DC.title">KENNISGEVING WET NATUURBESCHERMING, Everdenberg Oost CV, Percelen ten oosten van bedrijventerrein Everdenberg, Z/136009</meta:user-defined>
    <meta:user-defined meta:name="DCTERMS.W3CDTF/DCTERMS.available">2021-09-03</meta:user-defined>
    <meta:user-defined meta:name="DCTERMS.W3CDTF/OVERHEIDop.jaargang">2021</meta:user-defined>
    <meta:user-defined meta:name="OVERHEIDop.publicationIssue">7804</meta:user-defined>
    <meta:user-defined meta:name="OVERHEIDop.PrbID/DC.identifier">prb-2021-7804</meta:user-defined>
    <meta:user-defined meta:name="OVERHEIDop.versieInformatie"/>
  </office:meta>
</office:document-meta>
</file>