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zenberg Agro, Molenakkerstraat 12, 5066 PV te Moergestel, Z/153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september 2021 in het kader van de Wet natuurbescherming een besluit nemen op een verzoek tot het gedeeltelijk intrekken van een Wet natuurbeschermingsvergunning.</text:p>
            <text:p text:style-name="common-al">Het betreft de gedeeltelijke intrekking van de vergunning (kenmerk: C2078608/3472118) d.d. 22 oktober 2013 voor het project van Hazenberg Agro, gevestigd aan de Servennenstraat 11, 5066 PS te Moergestel, voor de veehouderij gelegen aan de Molenakkerstraat 12, 5066 PV te Moergestel, in de gemeente Oisterwijk. </text:p>
            <text:p text:style-name="common-al">Het verzoek, het besluit en de bijbehorende stukken liggen vanaf 3 september 2021 tot en met 14 okto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4 okto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53171 gekoppeld. Wij verzoeken u bij correspondentie dit kenmerk te vermelden.</text:p>
            <text:p text:style-name="common-al">'s-Hertogenbosch,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0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0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0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3171 </meta:user-defined>
    <dc:language>nl</dc:language>
    <meta:user-defined meta:name="OVERHEIDop.locatietype/OVERHEIDop.gebiedsmarkering">Adres</meta:user-defined>
    <meta:user-defined meta:name="DC.title">Kennisgeving Wet natuurbescherming, Hazenberg Agro, Molenakkerstraat 12, 5066 PV te Moergestel, Z/153171</meta:user-defined>
    <meta:user-defined meta:name="DCTERMS.W3CDTF/DCTERMS.available">2021-09-03</meta:user-defined>
    <meta:user-defined meta:name="DCTERMS.W3CDTF/OVERHEIDop.jaargang">2021</meta:user-defined>
    <meta:user-defined meta:name="OVERHEIDop.publicationIssue">7802</meta:user-defined>
    <meta:user-defined meta:name="OVERHEIDop.PrbID/DC.identifier">prb-2021-7802</meta:user-defined>
    <meta:user-defined meta:name="OVERHEIDop.versieInformatie"/>
  </office:meta>
</office:document-meta>
</file>