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6238655 Verlenging tijdelijke vergunning kantoorgebouw - Vollenhovermeer 2 KL, 5347JV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aanvraag reguliere procedure Wabo voor het verlengen van de instandhoudingstermijn van het tijdelijke kantoorgebouw KL met 10 jaar, Vollenhovermeer 2 KL, 5347JV Oss.</text:p>
            <text:p text:style-name="common-al">1 september 2021, Tilburg.</text:p>
            <text:p text:style-name="last-al">Gedeputeerde Staten van Noord-Brabant maakt bekend dat zij van MSD Biotech B.V. te Oss een aanvraag voor een vergunning ingevolge de Wet algemene bepalingen omgevingsrecht hebben ontvangen. De aanvraag betreft het verlengen van de instandhoudingstermijn van het tijdelijke kantoorgebouw KL met 10 jaar, voor de inrichting gelegen aan Vollenhovermeer 2 te Oss. 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1-039180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0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0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0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reguliere procedure op locatie Vollenhovermeer 2 KL, 5347JV Oss</meta:user-defined>
    <dc:language>nl</dc:language>
    <meta:user-defined meta:name="OVERHEIDop.locatietype/OVERHEIDop.gebiedsmarkering">Punt</meta:user-defined>
    <meta:user-defined meta:name="DC.title">Aanvraag omgevingsvergunning voor OLO6238655 Verlenging tijdelijke vergunning kantoorgebouw - Vollenhovermeer 2 KL, 5347JV Oss</meta:user-defined>
    <meta:user-defined meta:name="DCTERMS.W3CDTF/DCTERMS.available">2021-09-03</meta:user-defined>
    <meta:user-defined meta:name="DCTERMS.W3CDTF/OVERHEIDop.jaargang">2021</meta:user-defined>
    <meta:user-defined meta:name="OVERHEIDop.publicationIssue">7801</meta:user-defined>
    <meta:user-defined meta:name="OVERHEIDop.PrbID/DC.identifier">prb-2021-7801</meta:user-defined>
    <meta:user-defined meta:name="OVERHEIDop.versieInformatie"/>
  </office:meta>
</office:document-meta>
</file>