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koelmachines, Direct Sheet Plant (D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en in gebruik nemen van twee koelmachines, een voor het stuurhuis en een voor de computerruimte van de gietsectie bij de Direct Sheet Plant (DSP).</text:p>
            <text:p text:style-name="common-al">Datum besluit: 21 januari 2021</text:p>
            <text:p text:style-name="common-al">Tata Steel IJmuiden B.V.</text:p>
            <text:p text:style-name="common-al">Locatie: Wenckebachstraat 1, Velsen-Noord</text:p>
            <text:p text:style-name="common-al">Zaaknummer: 9979380</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koelmachines, Direct Sheet Plant (D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2-04</meta:user-defined>
    <meta:user-defined meta:name="DCTERMS.W3CDTF/OVERHEIDop.jaargang">2021</meta:user-defined>
    <meta:user-defined meta:name="OVERHEIDop.publicationIssue">780</meta:user-defined>
    <meta:user-defined meta:name="OVERHEIDop.PrbID/DC.identifier">prb-2021-780</meta:user-defined>
    <meta:user-defined meta:name="OVERHEIDop.versieInformatie"/>
  </office:meta>
</office:document-meta>
</file>