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inclusief melding Activiteitenbesluit.</text:p>
            <text:p text:style-name="common-al">Betreft: de uitbreiding van de inrichting en het verplaatsen van de melkontvangst naar de overzijde van de Horsa. </text:p>
            <text:p text:style-name="common-al">Locatie: Spoardyk 21, 8711 CK  Workum, gemeente Súdwest-Fryslân.</text:p>
            <text:p text:style-name="common-al">Gedeputeerde Staten zijn van plan de gevraagde vergunning te verlenen onder kenmerk 2021-FUMO-0051680.</text:p>
            <text:p text:style-name="common-al"/>
            <text:p text:style-name="common-al">Tegen de ontwerpbeschikking kan iedereen van 6 september t/m 18 oktober 2021 zienswijzen indienen bij Gedeputeerde Staten.</text:p>
            <text:p text:style-name="common-al"/>
            <text:p text:style-name="common-al">De ontwerpbeschikking ligt ter inzage van 6 september t/m 18 oktober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9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9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Ontwerpbeschikking Wet algemene bepalingen omgevingsre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7799</meta:user-defined>
    <meta:user-defined meta:name="OVERHEIDop.PrbID/DC.identifier">prb-2021-7799</meta:user-defined>
    <meta:user-defined meta:name="OVERHEIDop.versieInformatie"/>
  </office:meta>
</office:document-meta>
</file>