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mgevingsvergunning op 27 augustus 2021.</text:p>
            <text:p text:style-name="common-al">Betreft: het kappen van een zomereik </text:p>
            <text:p text:style-name="common-al">Locatie: Greunsweg 78, 8937 AN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9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9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9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7798</meta:user-defined>
    <meta:user-defined meta:name="OVERHEIDop.PrbID/DC.identifier">prb-2021-7798</meta:user-defined>
    <meta:user-defined meta:name="OVERHEIDop.versieInformatie"/>
  </office:meta>
</office:document-meta>
</file>