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Besluit op grond van de Wet algemene bepalingen omgevingsrecht (Wabo) voor een reguliere procedure voor Green Create Wijster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6 september 2021 een omgevingsvergunning hebben verleend aan Green Create Wijster B.V., gelegen aan Ambachtsweg 8 te Wijster. De aanvraag betreft het uitbreiden van het warmtenet van Attero B.V. naar Green Create Wijster B.V.</text:p>
            <text:p text:style-name="tussenkopcur">Bezwaar en beroep</text:p>
            <text:p text:style-name="common-al">Belanghebbenden kunnen vanaf 7 september 2021 tot en met 18 oktober 2021 tegen dit besluit bezwaar maken. Het bezwaarschrift moet worden ondertekend en bevat ten minste de naam en het adres van de indiener, de dagtekening, een omschrijving van het besluit waartegen het bezwaar zich richt en de gronden van het bezwaar. Het bezwaarschrift dient te worden gericht aan het college van Gedeputeerde Staten van Drenthe, Postbus 122, 9400 AC Assen.</text:p>
            <text:p text:style-name="tussenkopcur">Terinzagelegging</text:p>
            <text:p text:style-name="common-al">U kunt het besluit en de bijbehorende stukken gedurende zes weken inzien vanaf 7 september 2021:</text:p>
            <text:list text:style-name="id1-3-2-1-1-6">
              <text:list-item text:style-override="id1-3-2-1-1-6-1">
                <text:number>•</text:number>
                <text:p text:style-name="al">bij de gemeente Midden-Drenthe, Raadhuisplein 1 te Beilen, Afdeling Dienstverlening: op maandag, dinsdag en vrijdag van 8.30 uur tot 12.00 uur, op woensdag van 8.30 uur tot 16.00 uur en op donderdag van 8.30 uur tot 20.00 uur (telefoonnummer (0593) 53 92 22; op donderdag van 16.30 uur tot 20.00 uur, telefoonnummer (0593) 53 93 47);</text:p>
              </text:list-item>
              <text:list-item text:style-override="id1-3-2-1-1-6-2">
                <text:number>•</text:number>
                <text:p text:style-name="al">bij de provincie Drenthe, Westerbrink 1 te Assen op werkdagen van 8.00 uur tot 17.00 uur.</text:p>
              </text:list-item>
            </text:list>
            <text:p text:style-name="common-al">De kennisgeving van het besluit vindt plaats op www.officiëlebekendmakingen.nl. Daarnaast kunt u de informatie ook vinden in het lokale huis-aan-huisblad en op de website van de provincie Drenthe.</text:p>
            <text:p text:style-name="common-al">Het indienen van een bezwaarschrift heeft geen schorsende werking. Dit houdt in dat de aanvrager de vergunning kan gebruiken. Indien u dit wenst te voorkomen kunt u - indien u bezwaar gemaakt hebt en onverwijlde spoed dat vereist - een voorlopige voorziening vragen bij de voorzieningenrechter van de Rechtbank Noord-Nederland, Afdeling bestuursrecht, Postbus 150, 9700 AD Groningen. U kunt ook digitaal procederen. Meer informatie vindt u op de website van de Rechtbank.</text:p>
            <text:p text:style-name="tussenkopcur">Inlichtingen</text:p>
            <text:p text:style-name="last-al">Voor nadere inlichtingen over de Wabo-procedure kan contact worden opgenomen met het Bedrijfsbureau van de Regionale Uitvoeringsdienst, telefoonnummer 0800-910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797</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7</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797</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Gedeputeerde Staten van Drenthe delen mee dat zij op 6 september 2021 een omgevingsvergunning hebben verleend aan Green Create Wijster B.V., gelegen aan Ambachtsweg 8 te Wijster. De aanvraag betreft het uitbreiden van het warmtenet van Attero B.V. naar Green Create Wijster B.V.</meta:user-defined>
    <dc:language>nl</dc:language>
    <meta:user-defined meta:name="OVERHEIDop.locatietype/OVERHEIDop.gebiedsmarkering">Adres</meta:user-defined>
    <meta:user-defined meta:name="DC.title">Besluit op grond van de Wet algemene bepalingen omgevingsrecht (Wabo) voor een reguliere procedure voor Green Create Wijster B.V.</meta:user-defined>
    <meta:user-defined meta:name="OVERHEIDop.datumEindeReactietermijn">2021-10-18</meta:user-defined>
    <meta:user-defined meta:name="OVERHEIDop.TilID/OVERHEIDop.terinzageleggingOP">til-2021-870</meta:user-defined>
    <meta:user-defined meta:name="DCTERMS.W3CDTF/DCTERMS.available">2021-09-07</meta:user-defined>
    <meta:user-defined meta:name="DCTERMS.W3CDTF/OVERHEIDop.jaargang">2021</meta:user-defined>
    <meta:user-defined meta:name="OVERHEIDop.publicationIssue">7797</meta:user-defined>
    <meta:user-defined meta:name="OVERHEIDop.PrbID/DC.identifier">prb-2021-7797</meta:user-defined>
    <meta:user-defined meta:name="OVERHEIDop.versieInformatie"/>
  </office:meta>
</office:document-meta>
</file>