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ing deuremissies Kook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de voorschriften van de revisievergunning van 16 januari 2007 (kenmerk: 2007-00001), het herstelbesluit van 28 oktober 2008 (2008-39093) en het wijzigingsbesluit van 21 mei 2013 (kenmerk: 90028-150851) van Tata Steel IJmuiden B.V. voor de inrichting gelegen aan Wenckebachstraat 1 te Velsen-Noord. De wijziging betreft voorschrift 1.2.13 H met betrekking tot deuremissies Kooksfabriek 2. </text:p>
            <text:p text:style-name="common-al">De wijziging vindt plaats in het kader van de periodieke toetsing of de vergunningvoorschriften nog overeenkomen met de beste beschikbare technieken, toereikend zijn, dan wel anderszins aanpassing behoeven vanwege de ontwikkelingen met betrekking tot de kwaliteit van het milieu. </text:p>
            <text:p text:style-name="common-al">Zaaknummer: 10454095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g.nl</text:a> onder bekendmakingen en (digitaal) bij:</text:p>
            <text:p text:style-name="common-al"> - provincie Noord-Holland, Houtplein 33 te Haarlem (op afspraak, via info.div@noord-holland.nl of telefonisch, 023-5144440);</text:p>
            <text:p text:style-name="common-al"> - Omgevingsdienst IJmond, Stationsplein 48b te Beverwijk;</text:p>
            <text:p text:style-name="common-al"> -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text:a xlink:href="https://loket.odnzkg.nl/formulier/contactformulier/" xlink:type="simple">dit webformulier</text:a> of telefonisch contact opnemen met tel. 088-567 020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9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703</meta:user-defined>
    <meta:user-defined meta:name="DCTERMS.abstract">Bekendmaking van Provincie Noord-Holland</meta:user-defined>
    <dc:language>nl</dc:language>
    <meta:user-defined meta:name="OVERHEIDop.locatietype/OVERHEIDop.gebiedsmarkering">Punt</meta:user-defined>
    <meta:user-defined meta:name="DC.title">Tata Steel IJmuiden B.V., wijziging deuremissies Kooksfabriek 2</meta:user-defined>
    <meta:user-defined meta:name="OVERHEIDop.datumEindeReactietermijn">2021-10-16</meta:user-defined>
    <meta:user-defined meta:name="OVERHEIDop.terinzageleggingBG">https://odnzs.mozard.nl/mozard/!suite42.scherm1260?mObj=1267703</meta:user-defined>
    <meta:user-defined meta:name="DCTERMS.W3CDTF/DCTERMS.available">2021-09-03</meta:user-defined>
    <meta:user-defined meta:name="DCTERMS.W3CDTF/OVERHEIDop.jaargang">2021</meta:user-defined>
    <meta:user-defined meta:name="OVERHEIDop.publicationIssue">7795</meta:user-defined>
    <meta:user-defined meta:name="OVERHEIDop.PrbID/DC.identifier">prb-2021-7795</meta:user-defined>
    <meta:user-defined meta:name="OVERHEIDop.versieInformatie"/>
  </office:meta>
</office:document-meta>
</file>