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LUCHTHAVENBESLUIT, LUCHTHAVEN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op 31 augustus 2021 het ontwerp-luchthavenbesluit vastgesteld en vrijgegeven voor inspraak. Het ontwerp-luchthavenbesluit ligt van 6 september tot en met 17 oktober 2021 ter inzage, samen met de bijbehorende stukken. Iedereen kan in deze periode een reactie geven op dit ontwerp in de vorm van een zienswijze. </text:p>
            <text:p text:style-name="common-al">Op 14 september 2021 vindt een online informatiebijeenkomst plaats. </text:p>
            <text:p text:style-name="common-al"/>
            <text:p text:style-name="common-al">
            <text:span text:style-name="nadrukvet">Wat is de inhoud van het luchthavenbesluit?</text:span>
          </text:p>
            <text:p text:style-name="common-al">Met de vaststelling van het luchthavenbesluit wordt de Omzettingsregeling luchthaven Teuge vervangen. Het luchthavenbesluit verschilt op een aantal onderdelen van de nog geldende omzettingsregeling. Onder andere zijn twee onverharde banen voor zweefvliegtuigen vervallen, moet het naderende vliegverkeer via het aanvliegpunt naar de luchthaven komen en is de geluidsruimte gehalveerd [- 3 dB(A)-correctie].</text:p>
            <text:p text:style-name="common-al">Voordat het luchthavenbesluit door Provinciale Staten wordt vastgesteld wordt eerst een ontwerp-luchthavenbesluit ter inzage gelegd. Provinciale Staten stellen het definitieve luchthavenbesluit vast.</text:p>
            <text:p text:style-name="common-al"/>
            <text:p text:style-name="common-al">
            <text:span text:style-name="nadrukvet">Waar kunt u het ontwerp-luchthavenbesluit vinden?</text:span>
          </text:p>
            <text:p text:style-name="common-al">De digitale versie van het ontwerp-luchthavenbesluit vindt u op de provinciale website: </text:p>
            <text:p text:style-name="common-al">
            <text:a xlink:href="http://www.gelderland.nl/lhbteuge-ontwerp" xlink:type="simple">www.gelderland.nl/lhbteuge-ontwerp</text:a> </text:p>
            <text:p text:style-name="common-al">Tijdens de inzage periode kunt u de stukken ook inzien bij de balie van het provinciehuis, Markt 11, 6811 CG Arnhem. De balie is open op werkdagen van 07.30-18.00, op vrijdag tot 17.00 uur.</text:p>
            <text:p text:style-name="common-al">De stukken liggen ook ter inzage bij gemeente Voorst op de locatie Hietweideweg 20 in Twello. Zie voor openingstijden <text:a xlink:href="http://www.voorst.nl" xlink:type="simple">www.voorst.nl</text:a>.</text:p>
            <text:p text:style-name="common-al"/>
            <text:p text:style-name="common-al">
            <text:span text:style-name="nadrukvet">Hoe kunt u reageren?</text:span>
          </text:p>
            <text:p text:style-name="common-al">Binnen de periode waarbinnen het ontwerp-luchthavenbesluit ter inzage ligt kunt u met een zienswijze hierop reageren. Dat kan digitaal, schriftelijk of mondeling. Digitaal via de website heeft de voorkeur. Uw zienswijze staat gelijk goed in het systeem en u ontvangt direct een ontvangstbevestiging:</text:p>
            <text:p text:style-name="common-al"/>
            <text:list text:style-name="id1-3-2-1-1-17">
              <text:list-item text:style-override="id1-3-2-1-1-17-1">
                <text:number>1.</text:number>
                <text:p text:style-name="al">· <text:span text:style-name="nadrukcur">Digitaal</text:span>: dien uw reactie in via de website. Een link naar deze website vindt u vanaf 6 september 2021 op <text:a xlink:href="http://www.gelderland.nl/lhbteuge-ontwerp" xlink:type="simple">www.gelderland.nl/lhbteuge-ontwerp</text:a></text:p>
              </text:list-item>
              <text:list-item text:style-override="id1-3-2-1-1-17-2">
                <text:number>2.</text:number>
                <text:p text:style-name="al">· <text:span text:style-name="nadrukcur">Schriftelijk: </text:span>stuur uw reactie aan het college van Gedeputeerde Staten van Gelderland, Postbus 9090, 6800 GX Arnhem. Graag onder vermelding van ontwerp-luchthavenbesluit, zaaknummer 2020-007324.</text:p>
              </text:list-item>
              <text:list-item text:style-override="id1-3-2-1-1-17-3">
                <text:number>3.</text:number>
                <text:p text:style-name="al">· <text:span text:style-name="nadrukcur">Mondeling</text:span>: neem op werkdagen tussen 08.30 en 16.30 uur contact op met het Provincieloket, telefoonnummer 026 359 99 99.</text:p>
                <text:p text:style-name="al"/>
              </text:list-item>
            </text:list>
            <text:p text:style-name="common-al">
            <text:span text:style-name="nadrukvet">Online informatiebijeenkomst</text:span>
          </text:p>
            <text:p text:style-name="common-al">Op 14 september 2021 vindt van 19.00-20.00 uur een informatiebijeenkomst plaats. Via een livestream kunt u deze informatiebijeenkomst volgen. Dit is de link: <text:a xlink:href="https://vimeo.com/event/1129172" xlink:type="simple">https://vimeo.com/event/1129172</text:a></text:p>
            <text:p text:style-name="common-al">Tijdens deze bijeenkomst wordt een toelichting gegeven op de procedure en inhoud van het ontwerp-luchthavenbesluit en kunt u vragen stellen. Aanmelden is niet nodig.</text:p>
            <text:p text:style-name="common-al"/>
            <text:p text:style-name="common-al">
            <text:span text:style-name="nadrukvet">Hoe gaat het verder?</text:span>
          </text:p>
            <text:p text:style-name="common-al">De binnengekomen reacties worden verwerkt in een zienswijzenota. Alle indieners ontvangen deze nota. Hierin kunt u lezen of de reacties hebben geleid tot een aanpassing in het definitieve luchthavenbesluit. Gedeputeerde Staten leggen luchthavenbesluit ter vaststelling voor aan Provinciale Staten in het januari 2022.</text:p>
            <text:p text:style-name="common-al">Het definitieve luchthavenbesluit wordt opnieuw zes weken ter inzage gelegd. Belanghebbenden kunnen tegen de vaststelling van dit besluit beroep instellen. Meer informatie over het instellen van beroep staat in de kennisgeving over het nog te nemen definitieve besluit.</text:p>
            <text:p text:style-name="common-al"/>
            <text:p text:style-name="common-al">
            <text:span text:style-name="nadrukvet">Meer informatie</text:span>
          </text:p>
            <text:p text:style-name="common-al">Heeft u vragen over het ontwerp-luchthavenbesluit? Voor meer informatie kunt u contact opnemen met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9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LUCHTHAVENBESLUIT, LUCHTHAVEN TEUGE</meta:user-defined>
    <meta:user-defined meta:name="DCTERMS.W3CDTF/DCTERMS.available">2021-09-03</meta:user-defined>
    <meta:user-defined meta:name="DCTERMS.W3CDTF/OVERHEIDop.jaargang">2021</meta:user-defined>
    <meta:user-defined meta:name="OVERHEIDop.externeBijlage">Ontwerp luchthavenbesluit|exb-2021-52263</meta:user-defined>
    <meta:user-defined meta:name="OVERHEIDop.externeBijlage">Aanvraag mail - bijlage|exb-2021-52264</meta:user-defined>
    <meta:user-defined meta:name="OVERHEIDop.externeBijlage">aanvraag - brief|exb-2021-52265</meta:user-defined>
    <meta:user-defined meta:name="OVERHEIDop.externeBijlage">aanvraag - rapp Adecs ruimtelijke beperkingen|exb-2021-52266</meta:user-defined>
    <meta:user-defined meta:name="OVERHEIDop.externeBijlage">aanvraag - rapp Adecs berekeningen|exb-2021-52267</meta:user-defined>
    <meta:user-defined meta:name="OVERHEIDop.externeBijlage">aanvraag - rapp Adecs passende beoordeling|exb-2021-52268</meta:user-defined>
    <meta:user-defined meta:name="OVERHEIDop.externeBijlage">beslistermijn - brief LH 2jul20|exb-2021-52269</meta:user-defined>
    <meta:user-defined meta:name="OVERHEIDop.externeBijlage">beslistermijn - brief LH 18jul20|exb-2021-52270</meta:user-defined>
    <meta:user-defined meta:name="OVERHEIDop.externeBijlage">beslistermijn - ontwerpbesluit 17jul20 bijlage|exb-2021-52271</meta:user-defined>
    <meta:user-defined meta:name="OVERHEIDop.externeBijlage">beslistermijn - brief verlenging div 20jul20|exb-2021-52272</meta:user-defined>
    <meta:user-defined meta:name="OVERHEIDop.externeBijlage">beslistermijn -kennisgeving  verlenging 6 mnd|exb-2021-52273</meta:user-defined>
    <meta:user-defined meta:name="OVERHEIDop.externeBijlage">aanv gegevens - brief LH ontbreken info 3nov20|exb-2021-52274</meta:user-defined>
    <meta:user-defined meta:name="OVERHEIDop.externeBijlage">aanv geg - bijlage brief LH ontbreken info 3nov20|exb-2021-52275</meta:user-defined>
    <meta:user-defined meta:name="OVERHEIDop.externeBijlage">mail 3novbrief bijlagen aanv geg nodig bijl 1|exb-2021-52276</meta:user-defined>
    <meta:user-defined meta:name="OVERHEIDop.externeBijlage">mail 3nov brief bijlagen aanv geg nodig bijlage 2|exb-2021-52277</meta:user-defined>
    <meta:user-defined meta:name="OVERHEIDop.externeBijlage">beslistermijn - brief LH 8jan20|exb-2021-52278</meta:user-defined>
    <meta:user-defined meta:name="OVERHEIDop.externeBijlage">rapp Adecs ruimtelijk hoogte beperkingen|exb-2021-52279</meta:user-defined>
    <meta:user-defined meta:name="OVERHEIDop.externeBijlage">rapp Adecs geluid, ext veilighd en lk|exb-2021-52280</meta:user-defined>
    <meta:user-defined meta:name="OVERHEIDop.externeBijlage">rapp Adecs milieueffecten|exb-2021-52281</meta:user-defined>
    <meta:user-defined meta:name="OVERHEIDop.externeBijlage">rapp Adecs berekeningen LH Teuge|exb-2021-52282</meta:user-defined>
    <meta:user-defined meta:name="OVERHEIDop.externeBijlage">begeleidend schrijven|exb-2021-52283</meta:user-defined>
    <meta:user-defined meta:name="OVERHEIDop.externeBijlage">Statenbrief_ontwerp LHB_naGS31082021|exb-2021-52284</meta:user-defined>
    <meta:user-defined meta:name="OVERHEIDop.externeBijlage"> statenbrief voornemen behandeling LHB 20apr21|exb-2021-52285</meta:user-defined>
    <meta:user-defined meta:name="OVERHEIDop.externeBijlage">kaart_Locatie aanduiding|exb-2021-52286</meta:user-defined>
    <meta:user-defined meta:name="OVERHEIDop.externeBijlage">kaart_Luchthavengebied banen hhpt|exb-2021-52287</meta:user-defined>
    <meta:user-defined meta:name="OVERHEIDop.externeBijlage">Kaart_Beperkingengebied externe veiligheid|exb-2021-52288</meta:user-defined>
    <meta:user-defined meta:name="OVERHEIDop.externeBijlage">kaart_Beperkingengebied geluid|exb-2021-52289</meta:user-defined>
    <meta:user-defined meta:name="OVERHEIDop.externeBijlage">kaart_Veiligheidsgebieden|exb-2021-52290</meta:user-defined>
    <meta:user-defined meta:name="OVERHEIDop.externeBijlage">Hoogtebeperkingen naderings- en verrtrekroutes|exb-2021-52291</meta:user-defined>
    <meta:user-defined meta:name="OVERHEIDop.externeBijlage">Hoogtebeperkingen naderings- en vertrekroutes|exb-2021-52292</meta:user-defined>
    <meta:user-defined meta:name="OVERHEIDop.externeBijlage">Hoogtebeperkingen Obstakel Limitatie Vlakken|exb-2021-52293</meta:user-defined>
    <meta:user-defined meta:name="OVERHEIDop.externeBijlage">kaart_Laserstraalvrij gebied LCFZ LFFZ|exb-2021-52294</meta:user-defined>
    <meta:user-defined meta:name="OVERHEIDop.externeBijlage">Toelichting correctie geluidbelasting LHB Teuge|exb-2021-52295</meta:user-defined>
    <meta:user-defined meta:name="OVERHEIDop.externeBijlage">persbericht aanvraag LHB def min|exb-2021-52296</meta:user-defined>
    <meta:user-defined meta:name="OVERHEIDop.externeBijlage">GSbrief_ontwerp LHB_naGS31082021|exb-2021-52297</meta:user-defined>
    <meta:user-defined meta:name="OVERHEIDop.externeBijlage">rapp milieueffecten - rapp Adecs PB|exb-2021-52298</meta:user-defined>
    <meta:user-defined meta:name="OVERHEIDop.externeBijlage">notitie TO70 aanv vragen geluidsruimte|exb-2021-52299</meta:user-defined>
    <meta:user-defined meta:name="OVERHEIDop.externeBijlage">notitie TO70 validatie ond geluidsruimte|exb-2021-52300</meta:user-defined>
    <meta:user-defined meta:name="OVERHEIDop.externeBijlage">rapp TO70 deelvragen inzake voorbereiding|exb-2021-52301</meta:user-defined>
    <meta:user-defined meta:name="OVERHEIDop.externeBijlage">mail LH met notitie geluidsbelasting 29jan21|exb-2021-52302</meta:user-defined>
    <meta:user-defined meta:name="OVERHEIDop.publicationIssue">7792</meta:user-defined>
    <meta:user-defined meta:name="OVERHEIDop.PrbID/DC.identifier">prb-2021-7792</meta:user-defined>
    <meta:user-defined meta:name="OVERHEIDop.versieInformatie"/>
  </office:meta>
</office:document-meta>
</file>