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annemersbedrijf B. De Nijs-Soffers BV, Postbus 183, 4630 AD te Hoogerheide, Z/117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september 2021 een vergunning ingevolge artikel 2.7, tweede lid, van de Wnb hebben geweigerd (kenmerk: Z/117883-279249) aan Aannemersbedrijf B. De Nijs-Soffers BV, Postbus 183, 4630 AD te Hoogerheide voor de sloop van een bestaand gebouw en de nieuwbouw van 35 appartementen, gelegen aan de Dorpsstraat 16, 4641 HW te Ossendrecht, in de gemeente Woensdrecht.</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3 september 2021 tot en met 14 okto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okto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17883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9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7883</meta:user-defined>
    <dc:language>nl</dc:language>
    <meta:user-defined meta:name="OVERHEIDop.locatietype/OVERHEIDop.gebiedsmarkering">Adres</meta:user-defined>
    <meta:user-defined meta:name="DC.title">Kennisgeving Wet natuurbescherming, Aannemersbedrijf B. De Nijs-Soffers BV, Postbus 183, 4630 AD te Hoogerheide, Z/117883</meta:user-defined>
    <meta:user-defined meta:name="DCTERMS.W3CDTF/DCTERMS.available">2021-09-03</meta:user-defined>
    <meta:user-defined meta:name="DCTERMS.W3CDTF/OVERHEIDop.jaargang">2021</meta:user-defined>
    <meta:user-defined meta:name="OVERHEIDop.publicationIssue">7791</meta:user-defined>
    <meta:user-defined meta:name="OVERHEIDop.PrbID/DC.identifier">prb-2021-7791</meta:user-defined>
    <meta:user-defined meta:name="OVERHEIDop.versieInformatie"/>
  </office:meta>
</office:document-meta>
</file>