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LO 6240251, Iko Insulations B.V.,  Wielewaalweg 1-3 en Houtsnip 1 te Klunde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nieuwbouw magazijn en diverse verbouwingen, locatie Wielewaalweg 1-3 en Houtsnipweg 1 teKlundert.</text:p>
            <text:p text:style-name="common-al">1 september 2021, Tilburg</text:p>
            <text:p text:style-name="last-al">Gedeputeerde Staten van Noord-Brabant maakt bekend dat zij van IKO Insulations B.V.een aanvraag voor een vergunning ingevolge de Wet algemene bepalingen omgevingsrecht hebben ontvangen. De aanvraag betreft nieuwbouw magazijn en diverse verbouwingen, voor de inrichting gelegen aan Wielewaalweg 1-3 en Houtsnip 1 te Klundert.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 Aan deze procedure is het kenmerk 2021-033729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784</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784</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784</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Wabo, reguliere procedure, op locatie Wielewaalweg 1-3 en Houtsnipweg 1 Klundert</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oor OLO 6240251, Iko Insulations B.V.,  Wielewaalweg 1-3 en Houtsnip 1 te Klundert</meta:user-defined>
    <meta:user-defined meta:name="DCTERMS.W3CDTF/DCTERMS.available">2021-09-03</meta:user-defined>
    <meta:user-defined meta:name="DCTERMS.W3CDTF/OVERHEIDop.jaargang">2021</meta:user-defined>
    <meta:user-defined meta:name="OVERHEIDop.publicationIssue">7784</meta:user-defined>
    <meta:user-defined meta:name="OVERHEIDop.PrbID/DC.identifier">prb-2021-7784</meta:user-defined>
    <meta:user-defined meta:name="OVERHEIDop.versieInformatie"/>
  </office:meta>
</office:document-meta>
</file>