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Kinsbergenstraat, Van der Zaanstraat, Cornelis Tromp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m.b.t. het slopen van bebouwing om plaats te maken voor nieuwbouw. De locatie betreft <text:span text:style-name="nadrukvet">Van Kinsbergenstraat, Van der Zaanstraat, Cornelis Trompweg te Dordrecht</text:span>.</text:p>
            <text:p text:style-name="common-al">
            <text:span text:style-name="nadrukvet">Bezwaar</text:span>
          </text:p>
            <text:p text:style-name="common-al">De beschikking is op 1 september 2021 verzonden. Een belanghebbende kan tot en met 13 oktober 2021 een bezwaarschrift indienen bij Gedeputeerde Staten van Zuid-Holland, t.a.v. het Awb secretariaat, Postbus 90602, 2509 LP Den Haag, onder vermelding van het zaaknummer <text:span text:style-name="nadrukvet">006057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Van Kinsbergenstraat, Van der Zaanstraat, Cornelis Trompweg te Dordrecht</meta:user-defined>
    <meta:user-defined meta:name="DCTERMS.W3CDTF/DCTERMS.available">2021-09-03</meta:user-defined>
    <meta:user-defined meta:name="DCTERMS.W3CDTF/OVERHEIDop.jaargang">2021</meta:user-defined>
    <meta:user-defined meta:name="OVERHEIDop.publicationIssue">7781</meta:user-defined>
    <meta:user-defined meta:name="OVERHEIDop.PrbID/DC.identifier">prb-2021-7781</meta:user-defined>
    <meta:user-defined meta:name="OVERHEIDop.versieInformatie"/>
  </office:meta>
</office:document-meta>
</file>