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S Hartel Tank Terminal B.V. (9999196593)</text:p>
      <text:section text:name="zakelijke-mededeling_id1-3-2" text:style-name="zakelijke-mededeling">
        <text:section text:name="zakelijke-mededeling-tekst_id1-3-2-1" text:style-name="zakelijke-mededeling-tekst">
          <text:section text:name="tekst_id1-3-2-1-1" text:style-name="tekst">
            <text:p text:style-name="tussenkopcur">Besluit Algemene wet bestuursrecht</text:p>
            <text:p text:style-name="common-al"/>
            <text:p text:style-name="tussenkopcur">Onderwerp</text:p>
            <text:p text:style-name="common-al">Gedeputeerde Staten van Zuid-Holland maken bekend dat op 25 januari 2021 een besluit om goedkeuring is verleend aan HES Hartel Tank Terminal B.V. voor de inrichting gelegen aan de Beerweg 101, 3199 LM Maasvlakte Rotterdam. De ontheffing heeft betrekking op het uitvoeren van bouwwerkzaamheden buiten de in artikel 8.3, eerste lid, van het Bouwbesluit 2012 genoemde tijden. Het besluit is op 26 januari 2021 aan de aanvrager bekend gemaak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659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6593</meta:user-defined>
    <meta:user-defined meta:name="DCTERMS.abstract">GS maken bekend dat ontheffing is verleend inzake uitvoeren bouwwerkzaamheden buiten in Bouwbesluit genoemde besluiten. </meta:user-defined>
    <dc:language>nl</dc:language>
    <meta:user-defined meta:name="OVERHEID.Gemeente/DC.spatial">Rotterdam</meta:user-defined>
    <meta:user-defined meta:name="OVERHEID.Provincie/DC.spatial">Zuid-Holland</meta:user-defined>
    <meta:user-defined meta:name="OVERHEID.EPSG28992/DC.spatial">64762.04 439454.51</meta:user-defined>
    <meta:user-defined meta:name="DC.title">Kennisgeving beschikking HES Hartel Tank Terminal B.V. (9999196593)</meta:user-defined>
    <meta:user-defined meta:name="OVERHEID.PostcodeHuisnummer/OVERHEIDop.postcodeHuisnummer">3199LM 101</meta:user-defined>
    <meta:user-defined meta:name="OVERHEIDop.straatnaam">Beerweg</meta:user-defined>
    <meta:user-defined meta:name="OVERHEIDop.woonplaats">Maasvlakte Rotterdam</meta:user-defined>
    <meta:user-defined meta:name="DCTERMS.W3CDTF/DCTERMS.available">2021-02-02</meta:user-defined>
    <meta:user-defined meta:name="DCTERMS.W3CDTF/OVERHEIDop.jaargang">2021</meta:user-defined>
    <meta:user-defined meta:name="OVERHEIDop.publicationIssue">778</meta:user-defined>
    <meta:user-defined meta:name="OVERHEIDop.PrbID/DC.identifier">prb-2021-778</meta:user-defined>
    <meta:user-defined meta:name="OVERHEIDop.versieInformatie"/>
  </office:meta>
</office:document-meta>
</file>