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andbouwbedrijf Peters V.O.F., Den Hoek 3, 5845 EL te Sint Anthonis Z/124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uitbreiding van een varkenshouderij, uitgevoerd op Den Hoek 3, 5845 EL te Sint Anthonis, in de gemeente Sint Anthonis.</text:p>
            <text:p text:style-name="common-al"/>
            <text:p text:style-name="common-al">Het ontwerpbesluit en de bijbehorende stukken zijn vanaf 3 september 2021 tot en met 14 okto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14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4080 gekoppeld. U dient bij correspondentie dit kenmerk te vermelden.</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7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7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7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4080</meta:user-defined>
    <meta:user-defined meta:name="DCTERMS.abstract">PNB Wnb vergunning Gebieden; Den Hoek 3 Sint Anthonis: Landbouwbedrijf Peters V.O.F.</meta:user-defined>
    <dc:language>nl</dc:language>
    <meta:user-defined meta:name="OVERHEIDop.locatietype/OVERHEIDop.gebiedsmarkering">Punt</meta:user-defined>
    <meta:user-defined meta:name="DC.title">KENNISGEVING WET NATUURBESCHERMING, Landbouwbedrijf Peters V.O.F., Den Hoek 3, 5845 EL te Sint Anthonis Z/124080</meta:user-defined>
    <meta:user-defined meta:name="DCTERMS.W3CDTF/DCTERMS.available">2021-09-03</meta:user-defined>
    <meta:user-defined meta:name="DCTERMS.W3CDTF/OVERHEIDop.jaargang">2021</meta:user-defined>
    <meta:user-defined meta:name="OVERHEIDop.publicationIssue">7779</meta:user-defined>
    <meta:user-defined meta:name="OVERHEIDop.PrbID/DC.identifier">prb-2021-7779</meta:user-defined>
    <meta:user-defined meta:name="OVERHEIDop.versieInformatie"/>
  </office:meta>
</office:document-meta>
</file>