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ontheffing op grond van de Wet natuurbescherming.</text:p>
            <text:p text:style-name="common-al">Betreft: bekendmaking bagger- en oeverwerkzaamheden in het Van Harinxmakanaal te Dronrijp (waterspitsmuis). </text:p>
            <text:p text:style-name="common-al">Locatie: Van Harinxmakanaal te Dronrijp.</text:p>
            <text:p text:style-name="common-al">Gedeputeerde Staten hebben een verlenging van ontheffing verleend onder zaaknummer 218661. De verlengde ontheffing is geldig tot 1 juni 2022.</text:p>
            <text:p text:style-name="common-al">Tegen deze verlengde ontheffing kan een belanghebbende tot en met 6 weken na publicatie (tot en met 15 oktober 2021) bezwaar indienen bij Gedeputeerde Staten.</text:p>
            <text:p text:style-name="common-al">De verleng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verleng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Waadhoeke Bekendmaking verlenging ontheffing soorten Wet natuurbescherm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7775</meta:user-defined>
    <meta:user-defined meta:name="OVERHEIDop.PrbID/DC.identifier">prb-2021-7775</meta:user-defined>
    <meta:user-defined meta:name="OVERHEIDop.versieInformatie"/>
  </office:meta>
</office:document-meta>
</file>