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015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vervangen van de bestaande transformatoren door nieuwe transformatoren </text:p>
            <text:p text:style-name="common-al">Aanvraagdatum : 26 november 2020</text:p>
            <text:p text:style-name="common-al">Besluitdatum : 25 januari 2021</text:p>
            <text:p text:style-name="common-al">Bekendmaking : 26 januari 2021</text:p>
            <text:p text:style-name="common-al">Zaaknummer : 99992015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5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522</meta:user-defined>
    <meta:user-defined meta:name="DCTERMS.abstract">GS maken bekend dat omgevingsvergunning is verleend voor vervanging bestaande transformatoren door nieuwe transformatoren.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201522)</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777</meta:user-defined>
    <meta:user-defined meta:name="OVERHEIDop.PrbID/DC.identifier">prb-2021-777</meta:user-defined>
    <meta:user-defined meta:name="OVERHEIDop.versieInformatie"/>
  </office:meta>
</office:document-meta>
</file>