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ijzigingen van het Natuurbeheerplan, versie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lgemeen</text:span>
          </text:p>
            <text:p text:style-name="al">
            <text:span text:style-name="nadrukcur">Natuurbeheerplan versie 2022</text:span>
          </text:p>
            <text:p text:style-name="al">Gedeputeerde Staten hebben in hun vergadering van 24 augustus 2021 de wijzigingen van het Natuurbeheerplan versie 2022 vastgesteld. De overwegingen met betrekking tot de wijzigingen zijn opgenomen in de Nota van wijzigingen 2022 en de Nota van zienswijzen 2022. De locaties van de wijzigingen zijn tevens ruimtelijk weergegeven in de digitale viewer van het Provinciaal Natuurbeheerplan Limburg. </text:p>
            <text:p text:style-name="al">De wijzigingen betreffen enerzijds het kaartmateriaal en anderzijds het tekstuele deel van het Natuurbeheerplan. Het kaartmateriaal is enerzijds in overeenstemming gebracht met de werkelijkheid en anderzijds zijn de wijzigingen in ambitie verwerkt. In het tekstuele deel van het Natuurbeheerplan 2022 hebben een aantal wijzigingen plaatsgevonden ten opzichte van het Natuurbeheerplan 2021. Deze wijzigingen zijn voornamelijk tekstueel van aard dan wel hebben betrekking op het eindigen van het oude stelsel voor agrarisch natuurbeheer. </text:p>
            <text:p text:style-name="al"/>
            <text:p text:style-name="al">
            <text:span text:style-name="nadrukvet">Procedure</text:span>
          </text:p>
            <text:p text:style-name="al">De voorbereiding en vaststelling van de wijzigingen van het Natuurbeheerplan versie 2022 volgen de uniforme openbare voorbereidingsprocedure uit afdeling 3.4 van de Algemene wet bestuursrecht. </text:p>
            <text:p text:style-name="al"/>
            <text:p text:style-name="al">
            <text:span text:style-name="nadrukvet">Inzage stukken</text:span>
          </text:p>
            <text:p text:style-name="al">De wijzigingen van het Natuurbeheerplan versie 2022 en de Nota van wijzigingen 2022 en de Nota van zienswijzen liggen van 7 september 2021 tot en met 19 oktober 2021 ter inzage in het Gouvernement, Limburglaan 10, Maastricht op werkdagen tijdens kantooruren. LET OP: zo lang de maatregelen rondom Corona van kracht zijn, zijn de openingstijden afwijkend en zijn de stukken uitsluitend op afspraak in te zien 043-3899999.</text:p>
            <text:p text:style-name="al"/>
            <text:p text:style-name="al">De wijzigingen van het Natuurbeheerplan versie 2022, de Nota van wijzigingen 2022, de Nota van zienswijzen en de digitale viewer zijn de te raadplegen via de website:</text:p>
            <text:p text:style-name="al">
            <text:a xlink:href="http://www.limburg.nl/onderwerpen/natuur-en-landschap/aanleg-beheer/" xlink:type="simple">www.limburg.nl/onderwerpen/natuur-en-landschap/aanleg-beheer/</text:a> </text:p>
            <text:p text:style-name="al"/>
            <text:p text:style-name="al">
            <text:span text:style-name="nadrukvet">Rechtsbescherming</text:span>
          </text:p>
            <text:p text:style-name="al">Tegen vaststelling van de definitieve wijzigingen van het Provinciaal Natuurbeheerplan Limburg 2022 inclusief de wijzigingen van de daarbij behorende kaarten staat beroep open. Beroep kan enkel worden ingesteld wanneer dit betrekking heeft op wijzigingen van het definitieve natuurbeheerplan 2022 ten opzichte van het definitieve natuurbeheerplan 2021. Het betreft aldus een partiële – en geen integrale - wijziging van het plan en de kaarten. Delen van het plan en de kaarten die niet zijn gewijzigd t.o.v. de voorgaande definitieve versie zijn derhalve onherroepelijk en niet vatbaar voor beroep. </text:p>
            <text:p text:style-name="al">Als dit besluit uw belang rechtstreeks raakt en u bent het niet eens met dit besluit, kunt u beroep instellen bij de Rechtbank Limburg. Ook niet-belanghebbenden kunnen beroep bij Rechtbank Limburg instellen, mits zij een zienswijze hebben ingediend tegen het ontwerpbesluit. Het indienen van dit beroep moet dan binnen zes weken na de dag waarop dit besluit ter inzage is gelegd. Van deze terinzagelegging wordt kennis gegeven op <text:a xlink:href="http://www.officielebekendmakingen.nl" xlink:type="simple">www.officielebekendmakingen.nl</text:a>. Op deze procedure is de Algemene wet bestuursrecht van toepassing.</text:p>
            <text:p text:style-name="al">Het beroepschrift moet worden ondertekend en ten minste bevatten:</text:p>
            <text:p text:style-name="al"/>
            <text:list text:style-name="id1-3-2-3-1-20">
              <text:list-item text:style-override="id1-3-2-3-1-20-1">
                <text:number>1.</text:number>
                <text:p text:style-name="al">a. de naam en het adres van de indiener,</text:p>
              </text:list-item>
              <text:list-item text:style-override="id1-3-2-3-1-20-2">
                <text:number>2.</text:number>
                <text:p text:style-name="al">b. de datum,</text:p>
              </text:list-item>
              <text:list-item text:style-override="id1-3-2-3-1-20-3">
                <text:number>3.</text:number>
                <text:p text:style-name="al">c. een omschrijving van het besluit waartegen het beroep is, en</text:p>
              </text:list-item>
              <text:list-item text:style-override="id1-3-2-3-1-20-4">
                <text:number>4.</text:number>
                <text:p text:style-name="al">d. de redenen van het beroep (motivering).</text:p>
                <text:p text:style-name="al"/>
              </text:list-item>
            </text:list>
            <text:p text:style-name="al">Het beroepschrift moet worden gericht aan: </text:p>
            <text:p text:style-name="al">Rechtbank Limburg, locatie Roermond </text:p>
            <text:p text:style-name="al">Sector Bestuursrecht </text:p>
            <text:p text:style-name="al">Postbus 950</text:p>
            <text:p text:style-name="al">6040 AZ Roermond.</text:p>
            <text:p text:style-name="al"/>
            <text:p text:style-name="al">Voor meer informatie verwijzen wij u naar de internetpagina van de Rechtbank Limburg, www.rechtspraak.nl.</text:p>
            <text:p text:style-name="al"/>
            <text:p text:style-name="al">
            <text:span text:style-name="nadrukvet">Meer informatie</text:span>
          </text:p>
            <text:p text:style-name="al">Voor meer informatie kunt u mailen naar: natuurbeheerplan@prvlimburg.nl</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6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6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6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KENNISGEVING Wijzigingen van het Natuurbeheerplan, versie 2022</meta:user-defined>
    <meta:user-defined meta:name="DCTERMS.W3CDTF/DCTERMS.available">2021-09-03</meta:user-defined>
    <meta:user-defined meta:name="DCTERMS.W3CDTF/OVERHEIDop.jaargang">2021</meta:user-defined>
    <meta:user-defined meta:name="OVERHEIDop.publicationIssue">7769</meta:user-defined>
    <meta:user-defined meta:name="OVERHEIDop.PrbID/DC.identifier">prb-2021-7769</meta:user-defined>
    <meta:user-defined meta:name="OVERHEIDop.versieInformatie"/>
  </office:meta>
</office:document-meta>
</file>