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6315965 Vollenhovermeer 2 Oss MSD Biotech BV Uitbreiding technische ruim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de realisatie van een uitbouw aan gebouw BE omwille van de vervanging van de koelcompressoren, Vollenhovermeer 2 te Oss.</text:p>
            <text:p text:style-name="common-al">1 september 2021, Tilburg</text:p>
            <text:p text:style-name="common-al">Gedeputeerde Staten van Noord-Brabant maakt bekend dat zij van MSD Biotech BVeen aanvraag voor een vergunning ingevolge de Wet algemene bepalingen omgevingsrecht hebben ontvangen. De aanvraag betreftde realisatie van een uitbouw aan gebouw BE omwille van de vervanging van de koelcompressoren,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8969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op locatie Vollenhovermeer 2 Oss }</meta:user-defined>
    <dc:language>nl</dc:language>
    <meta:user-defined meta:name="OVERHEIDop.locatietype/OVERHEIDop.gebiedsmarkering">Punt</meta:user-defined>
    <meta:user-defined meta:name="DC.title">Aanvraag omgevingsvergunning voor OLO6315965 Vollenhovermeer 2 Oss MSD Biotech BV Uitbreiding technische ruimte -</meta:user-defined>
    <meta:user-defined meta:name="DCTERMS.W3CDTF/DCTERMS.available">2021-09-03</meta:user-defined>
    <meta:user-defined meta:name="DCTERMS.W3CDTF/OVERHEIDop.jaargang">2021</meta:user-defined>
    <meta:user-defined meta:name="OVERHEIDop.publicationIssue">7763</meta:user-defined>
    <meta:user-defined meta:name="OVERHEIDop.PrbID/DC.identifier">prb-2021-7763</meta:user-defined>
    <meta:user-defined meta:name="OVERHEIDop.versieInformatie"/>
  </office:meta>
</office:document-meta>
</file>