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alm Werkendam BV, Hoef 12-15, 4254 LK Sleeuwijk, Z/119746</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31 augustus 2021 een vergunning ingevolge artikel 2.7, tweede lid, van de Wnb hebben geweigerd (kenmerk: Z/119746-277264) aan Dalm Werkendam BV, Hoef 12-15, 4254 LK te Sleeuwijk, voor het uitbreiden/wijzigen van een industrieel bedrijf, voor de locatie Hoef 12-15, 4254 LK te Sleeuwijk, in de gemeente Altena. </text:p>
            <text:p text:style-name="common-al">Ten aanzien van het ontwerpbesluit is wel een zienswijze naar voren gebracht. </text:p>
            <text:p text:style-name="common-al">Het definitieve besluit is niet gewijzigd ten opzichte van het ontwerpbesluit.</text:p>
            <text:p text:style-name="common-al"/>
            <text:p text:style-name="common-al">De aanvraag, het definitieve besluit en de bijbehorende stukken liggen vanaf 2 september 2021 tot en met 13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3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9746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746</meta:user-defined>
    <meta:user-defined meta:name="DCTERMS.abstract">PNB Wnb Vergunning Gebieden; Hoef 12-15 Sleeuwijk: Dalm Werkendam B.V.</meta:user-defined>
    <dc:language>nl</dc:language>
    <meta:user-defined meta:name="OVERHEIDop.locatietype/OVERHEIDop.gebiedsmarkering">Punt</meta:user-defined>
    <meta:user-defined meta:name="DC.title">KENNISGEVING WET NATUURBESCHERMING, Dalm Werkendam BV, Hoef 12-15, 4254 LK Sleeuwijk, Z/119746</meta:user-defined>
    <meta:user-defined meta:name="DCTERMS.W3CDTF/DCTERMS.available">2021-09-02</meta:user-defined>
    <meta:user-defined meta:name="DCTERMS.W3CDTF/OVERHEIDop.jaargang">2021</meta:user-defined>
    <meta:user-defined meta:name="OVERHEIDop.publicationIssue">7761</meta:user-defined>
    <meta:user-defined meta:name="OVERHEIDop.PrbID/DC.identifier">prb-2021-7761</meta:user-defined>
    <meta:user-defined meta:name="OVERHEIDop.versieInformatie"/>
  </office:meta>
</office:document-meta>
</file>