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annemersbedrijf Van Wijlen BV, Winterdijk 17, 5161 PH te Sprang-Capelle Z/128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augustus 2021 een vergunning ingevolge artikel 2.7, tweede lid, van de Wnb hebben verleend (kenmerk: Z/128064-278837) aan Aannemersbedrijf Van Wijlen BV, Heistraat 112a te Sprang-Capelle voor het realiseren en exploiteren van een transport- en aannemersbedrijf gelegen aan de Winterdijk 17, 5161 PH te Sprang-Capelle, in de gemeente Waalwijk.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2 september 2021 tot en met 13 oktober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3 oktober 2021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28064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ugustus 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28064</meta:user-defined>
    <dc:language>nl</dc:language>
    <meta:user-defined meta:name="OVERHEIDop.locatietype/OVERHEIDop.gebiedsmarkering">Adres</meta:user-defined>
    <meta:user-defined meta:name="DC.title">KENNISGEVING WET NATUURBESCHERMING, Aannemersbedrijf Van Wijlen BV, Winterdijk 17, 5161 PH te Sprang-Capelle Z/128064</meta:user-defined>
    <meta:user-defined meta:name="DCTERMS.W3CDTF/DCTERMS.available">2021-09-02</meta:user-defined>
    <meta:user-defined meta:name="DCTERMS.W3CDTF/OVERHEIDop.jaargang">2021</meta:user-defined>
    <meta:user-defined meta:name="OVERHEIDop.publicationIssue">7760</meta:user-defined>
    <meta:user-defined meta:name="OVERHEIDop.PrbID/DC.identifier">prb-2021-7760</meta:user-defined>
    <meta:user-defined meta:name="OVERHEIDop.versieInformatie"/>
  </office:meta>
</office:document-meta>
</file>