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Juliana Bernhardplein 6-7,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</text:span>
          </text:p>
            <text:p text:style-name="common-al">Gedeputeerde Staten van Noord-Holland maken bekend dat zij op grond van artikel 2.7, tweede lid van de Wet natuurbescherming voornemens zijn een vergunning te verlenen aan <text:span text:style-name="nadrukvet">Van Wijnen Projectontwikkeling Midden B.V.</text:span> voor het realiseren van 12 grondgebonden woningen, met bijbehorende infrastructuur en parkeerplaatsen aan de <text:span text:style-name="nadrukvet">Juliana Bernhardplein 6-7, Nederhorst den Berg</text:span>. De vergunningaanvraag heeft betrekking op o.a. het Natura 2000-gebied ‘Oostelijke Vechtplassen’.</text:p>
            <text:p text:style-name="common-al">
            <text:span text:style-name="nadrukvet">Inzage</text:span>
          </text:p>
            <text:p text:style-name="common-al">Het ontwerpbesluit en de bijbehorende stukken (zaaknummer OD.323724) liggen met ingang <text:span text:style-name="nadrukvet">van</text:span> <text:span text:style-name="nadrukvet">2 september</text:span><text:span text:style-name="nadrukvet"> tot 15 oktober 2021</text:span> ter inzage bij de <text:span text:style-name="nadrukvet">Omgevingsdienst Noord-Holland Noord (OD NHN)</text:span>, Dampten 2 te Hoorn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23724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372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Juliana Bernhardplein 6-7, Nederhorst den Berg</meta:user-defined>
    <meta:user-defined meta:name="DCTERMS.W3CDTF/DCTERMS.available">2021-09-02</meta:user-defined>
    <meta:user-defined meta:name="DCTERMS.W3CDTF/OVERHEIDop.jaargang">2021</meta:user-defined>
    <meta:user-defined meta:name="OVERHEIDop.externeBijlage">Aanbiedingsbrief|exb-2021-52008</meta:user-defined>
    <meta:user-defined meta:name="OVERHEIDop.externeBijlage">Besluit|exb-2021-52009</meta:user-defined>
    <meta:user-defined meta:name="OVERHEIDop.externeBijlage">Bijlage|exb-2021-52010</meta:user-defined>
    <meta:user-defined meta:name="OVERHEIDop.publicationIssue">7756</meta:user-defined>
    <meta:user-defined meta:name="OVERHEIDop.PrbID/DC.identifier">prb-2021-7756</meta:user-defined>
    <meta:user-defined meta:name="OVERHEIDop.versieInformatie"/>
  </office:meta>
</office:document-meta>
</file>