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deeltelijk verleende omgevingsvergunning - OLO 6111019 - Barend Ubbinkweg 2 te Doesburg</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plaatsen inkoopstation elektriciteit Liander</text:p>
            <text:p text:style-name="tussenkopcur">Locatie : Barend Ubbinkweg 2 te Doesburg</text:p>
            <text:p text:style-name="tussenkopcur">Datum besluit : 31 augustus 2021</text:p>
            <text:p text:style-name="tussenkopcur">Datum verzending : 31 augustus 2021</text:p>
            <text:p text:style-name="tussenkopcur">Zaaknummer ODRN: W.Z21.105084.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5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gedeeltelijk verleende omgevingsvergunning - OLO 6111019 - Barend Ubbinkweg 2 te Doesburg</meta:user-defined>
    <meta:user-defined meta:name="DCTERMS.W3CDTF/DCTERMS.available">2021-09-02</meta:user-defined>
    <meta:user-defined meta:name="DCTERMS.W3CDTF/OVERHEIDop.jaargang">2021</meta:user-defined>
    <meta:user-defined meta:name="OVERHEIDop.externeBijlage">besluit|exb-2021-52005</meta:user-defined>
    <meta:user-defined meta:name="OVERHEIDop.publicationIssue">7754</meta:user-defined>
    <meta:user-defined meta:name="OVERHEIDop.PrbID/DC.identifier">prb-2021-7754</meta:user-defined>
    <meta:user-defined meta:name="OVERHEIDop.versieInformatie"/>
  </office:meta>
</office:document-meta>
</file>