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sschenhuizerweg Simpelveld, 2021-0146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2 juli 2021</text:p>
            <text:p text:style-name="common-al">Locatie: Bosschenhuizerweg Simpelveld, kadastraal bekend gemeente Simpelveld, sectie L, nummer 307</text:p>
            <text:p text:style-name="common-al">Zaaknummer: 2021-01460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5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5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5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osschenhuizerweg Simpelveld, 2021-014608</meta:user-defined>
    <meta:user-defined meta:name="DCTERMS.W3CDTF/DCTERMS.available">2021-09-02</meta:user-defined>
    <meta:user-defined meta:name="DCTERMS.W3CDTF/OVERHEIDop.jaargang">2021</meta:user-defined>
    <meta:user-defined meta:name="OVERHEIDop.publicationIssue">7752</meta:user-defined>
    <meta:user-defined meta:name="OVERHEIDop.PrbID/DC.identifier">prb-2021-7752</meta:user-defined>
    <meta:user-defined meta:name="OVERHEIDop.versieInformatie"/>
  </office:meta>
</office:document-meta>
</file>