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Moonen-Deenen, Honcoopseweg 2, 5081 XS te Hilvarenbeek, Z/100160</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uitbreiding/wijziging van een veehouderij, uitgevoerd op de Honcoopseweg 2, 5081 XS te Hilvarenbeek, in de gemeente Hilvarenbeek.</text:p>
            <text:p text:style-name="common-al"/>
            <text:p text:style-name="common-al">Het ontwerpbesluit en de bijbehorende stukken zijn 2 september 2021 tot en met 13 okto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13 okto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00160 gekoppeld. U dient bij correspondentie dit kenmerk te vermelden.</text:p>
            <text:p text:style-name="common-al"/>
            <text:p text:style-name="common-al"/>
            <text:p text:style-name="common-al">'s-Hertogenbosch, augustus 2021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4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4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4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0160</meta:user-defined>
    <meta:user-defined meta:name="DCTERMS.abstract">PNB Wnb Vergunning Gebieden; Honcoopseweg 2 Hilvarenbeek: Maatschap Moonen-Deenen</meta:user-defined>
    <dc:language>nl</dc:language>
    <meta:user-defined meta:name="OVERHEIDop.locatietype/OVERHEIDop.gebiedsmarkering">Punt</meta:user-defined>
    <meta:user-defined meta:name="OVERHEIDop.locatietype/OVERHEIDop.gebiedsmarkering">Punt</meta:user-defined>
    <meta:user-defined meta:name="DC.title">KENNISGEVING WET NATUURBESCHERMING,  maatschap Moonen-Deenen, Honcoopseweg 2, 5081 XS te Hilvarenbeek, Z/100160</meta:user-defined>
    <meta:user-defined meta:name="DCTERMS.W3CDTF/DCTERMS.available">2021-09-02</meta:user-defined>
    <meta:user-defined meta:name="DCTERMS.W3CDTF/OVERHEIDop.jaargang">2021</meta:user-defined>
    <meta:user-defined meta:name="OVERHEIDop.publicationIssue">7744</meta:user-defined>
    <meta:user-defined meta:name="OVERHEIDop.PrbID/DC.identifier">prb-2021-7744</meta:user-defined>
    <meta:user-defined meta:name="OVERHEIDop.versieInformatie"/>
  </office:meta>
</office:document-meta>
</file>