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van gedeputeerde staten van de provincie Zuid-Holland van 6 oktober 2020 (PZH-2020-751377440), tot vaststelling van de deelplafonds voor het jaar 2021 voor de paragrafen 9, 12, 13, 16, 16B en 17 van de Subsidieregeling mobiliteit Zuid-Holland 2017 (Besluit deelsubsidieplafonds 2021 Subsidieregeling mobiliteit Zuid-Holland 201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
            <text:span text:style-name="nadrukvet">Besluit deelsubsidieplafond 2021 Subsidieregeling mobiliteit Zuid-Hol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subsidieplafond</text:p>
            <text:p text:style-name="al">De deelsubsidieplafonds voor het jaar 2021 worden voor de paragrafen 9, 12, 13, 16, 16B en 17 van de Subsidieregeling mobiliteit Zuid-Holland 2017 vastgesteld volgens de tabel opgenomen in de bijlage bij dit besluit, onder voorbehoud van het besluit van provinciale staten tot vaststelling van het hoofdplafond voor de paragrafen 9, 12, 13, 16, 16B en 17 van de Subsidieregeling mobiliteit Zuid-Holland 2017.</text:p>
          </text:section>
          <text:section text:name="artikel_id1-3-2-2-2" text:style-name="artikel">
            <text:p text:style-name="artikel_kop_titel"><text:span text:style-name="artikel_kop_label">Artikel</text:span> <text:span text:style-name="artikel_kop_nr">2</text:span> Wijze van verdeling</text:p>
            <text:p text:style-name="al">De deelsubsidieplafonds voor de paragrafen 9 en 16B worden verdeeld op volgorde van binnenkomst van volledige aanvrag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deelsubsidieplafond 2021 Subsidieregeling mobiliteit Zuid-Holland 2017</text:p>
          </text:section>
        </text:section>
        <text:section text:name="regeling-sluiting_id1-3-2-3" text:style-name="regeling-sluiting">
          <text:section text:name="ondertekening_id1-3-2-3-1">
            <text:p><text:span text:style-name="functie">Den Haag, 6 oktober 2020</text:span></text:p>
          </text:section>
          <text:section text:name="ondertekening_id1-3-2-3-2">
            <text:p><text:span text:style-name="functie"/></text:p>
            <text:p><text:span text:style-name="functie">Gedeputeerde Staten van Zuid-Holland,</text:span></text:p>
            <text:p><text:span text:style-name="functie">drs. J. Smit, voorzitter </text:span></text:p>
          </text:section>
        </text:section>
        <text:section text:name="bijlage_id1-3-2-4" text:style-name="bijlage">
          <text:p text:style-name="bijlage_top"/>
          <text:p text:style-name="hoofdstuk_kop"><text:span text:style-name="label">Bijlage</text:span> 
            <text:span text:style-name="nadrukvet">behorende bij artikel 1 van het Besluit deelsubsidieplafond 2021 Subsidieregeling mobiliteit Zuid-Holland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Subsidie-regeling</text:span>
                  </text:p>
                    <text:p text:style-name="table_al">
                    <text:span text:style-name="nadrukvet">Nr. </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Titel van de regeling</text:span>
                  </text:p>
                  </table:table-cell>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Subsidieplafond 2021</text:span>
                  </text:p>
                  </table:table-cell>
                </table:table-row>
              </table:table-header-rows>
              <table:table-row table:style-name="row">
                <table:table-cell table:style-name="cell_frame_all" table:number-rows-spanned="7" table:number-columns-spanned="1">
                  <text:p text:style-name="table_al">
                    <text:span text:style-name="nadrukvet">
                      <text:span text:style-name="nadrukcur">2021.1.6.74</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ubsidieregeling mobiliteit Zuid-Holland 2017</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518.000</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Sociale Veiligheid</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00.000</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erprojecten</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6.000.000</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eerinfrastructuur</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500.000</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Energietransitie</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355.000</text:span>
                  </text:p>
                </table:table-cell>
              </table:table-row>
              <table:table-row table:style-name="row">
                <table:table-cell table:style-name="cell_frame_all" table:number-rows-spanned="1" table:number-columns-spanned="1">
                  <text:p text:style-name="table_al">
                    <text:span text:style-name="nadrukvet">16B</text:span>
                  </text:p>
                </table:table-cell>
                <table:table-cell table:style-name="cell_frame_all" table:number-rows-spanned="1" table:number-columns-spanned="1">
                  <text:p text:style-name="table_al">
                    <text:span text:style-name="nadrukvet">Experimenten Vernieuwingen Mobiliteit</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100.000</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Korte Termijn Aanpak in het kader van het Gebiedsprogramma MoVe</text:span>
                  </text:p>
                </table:table-cell>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10.363.0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https://lokaleregelgeving.overheid.nl/CVDR298777</meta:user-defined>
    <meta:user-defined meta:name="DC.source">artikel 4:25 van de Algemene wet bestuursrecht]|[1.0:c:BWBR0005537&amp;artikel=4%3A25&amp;g=2021-07-23</meta:user-defined>
    <meta:user-defined meta:name="DC.source">artikel 4:26 van de Algemene wet bestuursrecht]|[1.0:c:BWBR0005537&amp;artikel=4%3A26&amp;g=2021-07-23</meta:user-defined>
    <meta:user-defined meta:name="OVERHEIDop.referentienummer">PZH-2020-751377440</meta:user-defined>
    <meta:user-defined meta:name="DCTERMS.alternative">Besluit deelsubsidieplafond 2021 Subsidieregeling mobiliteit Zuid-Holland 2017</meta:user-defined>
    <dc:language>nl</dc:language>
    <meta:user-defined meta:name="OVERHEIDop.locatietype/OVERHEIDop.gebiedsmarkering">Provincie</meta:user-defined>
    <meta:user-defined meta:name="DC.title">Besluit van gedeputeerde staten van de provincie Zuid-Holland van 6 oktober 2020 (PZH-2020-751377440), tot vaststelling van de deelplafonds voor het jaar 2021 voor de paragrafen 9, 12, 13, 16, 16B en 17 van de Subsidieregeling mobiliteit Zuid-Holland 2017 (Besluit deelsubsidieplafonds 2021 Subsidieregeling mobiliteit Zuid-Holland 2017)</meta:user-defined>
    <meta:user-defined meta:name="DCTERMS.W3CDTF/DCTERMS.available">2021-09-02</meta:user-defined>
    <meta:user-defined meta:name="DCTERMS.W3CDTF/OVERHEIDop.jaargang">2021</meta:user-defined>
    <meta:user-defined meta:name="OVERHEIDop.publicationIssue">7743</meta:user-defined>
    <meta:user-defined meta:name="OVERHEIDop.betreftRegeling">CVDR661698_1</meta:user-defined>
    <meta:user-defined meta:name="OVERHEIDop.PrbID/DC.identifier">prb-2021-7743</meta:user-defined>
    <meta:user-defined meta:name="xs:date/OVERHEIDop.startdatum">2021-09-03</meta:user-defined>
    <meta:user-defined meta:name="OVERHEIDop.versieInformatie"/>
  </office:meta>
</office:document-meta>
</file>